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0194in"/>
    </style:style>
    <style:style style:name="TableColumn11" style:family="table-column">
      <style:table-column-properties style:column-width="1.8833in"/>
    </style:style>
    <style:style style:name="TableColumn12" style:family="table-column">
      <style:table-column-properties style:column-width="0.8666in"/>
    </style:style>
    <style:style style:name="TableColumn13" style:family="table-column">
      <style:table-column-properties style:column-width="2.0375in"/>
    </style:style>
    <style:style style:name="Table9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left="0.0284in" fo:text-indent="-0.0201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indent="0.8333in"/>
      <style:text-properties style:font-name="標楷體"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0.8333in"/>
      <style:text-properties style:font-name="標楷體"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indent="0.8333in"/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indent="0.8333in"/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8333in"/>
      <style:text-properties style:font-name="標楷體" style:font-name-asian="標楷體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indent="1.05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本文縮排" style:family="paragraph">
      <style:paragraph-properties fo:text-align="justify" fo:margin-bottom="0in" fo:line-height="0.1805in" fo:margin-left="0.3319in" fo:text-indent="-0.3333in">
        <style:tab-stops/>
      </style:paragraph-properties>
      <style:text-properties style:font-name="標楷體" style:font-name-asian="標楷體"/>
    </style:style>
    <style:style style:name="P141" style:parent-style-name="本文縮排" style:family="paragraph">
      <style:paragraph-properties fo:text-align="justify" fo:margin-bottom="0in"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142" style:parent-style-name="本文縮排" style:family="paragraph">
      <style:paragraph-properties fo:text-align="justify" fo:margin-bottom="0in"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143" style:parent-style-name="本文縮排" style:family="paragraph">
      <style:paragraph-properties fo:text-align="justify" fo:margin-bottom="0in"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144" style:parent-style-name="本文縮排" style:family="paragraph">
      <style:paragraph-properties fo:text-align="justify" fo:margin-bottom="0in" fo:line-height="0.2083in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145" style:parent-style-name="本文縮排" style:family="paragraph">
      <style:paragraph-properties fo:text-align="justify" fo:margin-bottom="0in" fo:line-height="0.1805in" fo:margin-left="0.1972in">
        <style:tab-stops/>
      </style:paragraph-properties>
      <style:text-properties style:font-name="標楷體" style:font-name-asian="標楷體"/>
    </style:style>
    <style:style style:name="P146" style:parent-style-name="本文縮排" style:family="paragraph">
      <style:paragraph-properties fo:text-align="justify" fo:margin-bottom="0in" fo:line-height="0.25in" fo:margin-left="0.2916in" fo:text-indent="-0.1951in">
        <style:tab-stops/>
      </style:paragraph-properties>
      <style:text-properties style:font-name="標楷體" style:font-name-asian="標楷體"/>
    </style:style>
    <style:style style:name="P147" style:parent-style-name="本文縮排" style:family="paragraph">
      <style:paragraph-properties fo:text-align="justify" fo:margin-bottom="0in" fo:line-height="0.25in" fo:margin-left="0.2916in" fo:text-indent="-0.1951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9" text:anchor-type="paragraph" svg:x="-0.75in" svg:y="-0.375in" svg:width="0.58333in" svg:height="0.5in" style:rel-width="scale" style:rel-height="scale"><draw:text-box><text:p text:style-name="P5">表四</text:p></draw:text-box><svg:title/><svg:desc/></draw:frame></text:span><text:span text:style-name="T6">臺北科技大學</text:span><text:span text:style-name="T7"><text:s text:c="5"/></text:span><text:span text:style-name="T8">學年度學生校外實習機會評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一、實習概況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公司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實習內容</text:p>
          </table:table-cell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需求條件或專長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輪班</text:p>
          </table:table-cell>
          <table:table-cell table:style-name="TableCell36">
            <text:p text:style-name="P37">□是 <text:s text:c="9"/>□否</text:p>
            <text:p text:style-name="內文"><text:span text:style-name="T38">工作 <text:s text:c="2"/>時，做</text:span><text:span text:style-name="T39"><text:s text:c="3"/></text:span><text:span text:style-name="T40">休</text:span><text:span text:style-name="T41"><text:s text:c="3"/>。</text:span><text:span text:style-name="T42"><text:s/></text:span></text:p>
          </table:table-cell>
          <table:table-cell table:style-name="TableCell43">
            <text:p text:style-name="P44">系所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工作時間</text:p>
          </table:table-cell>
          <table:table-cell table:style-name="TableCell50">
            <text:p text:style-name="P51">每週 <text:s text:c="5"/>時</text:p>
          </table:table-cell>
          <table:table-cell table:style-name="TableCell52">
            <text:p text:style-name="P53">住宿</text:p>
          </table:table-cell>
          <table:table-cell table:style-name="TableCell54">
            <text:p text:style-name="P55">□供宿 <text:s text:c="2"/>□自理</text:p>
          </table:table-cell>
        </table:table-row>
        <table:table-row table:style-name="TableRow56">
          <table:table-cell table:style-name="TableCell57">
            <text:p text:style-name="P58">加班時間</text:p>
          </table:table-cell>
          <table:table-cell table:style-name="TableCell59">
            <text:p text:style-name="P60">每日 <text:s text:c="5"/>時</text:p>
            <text:p text:style-name="P61">每週 <text:s text:c="5"/>時</text:p>
          </table:table-cell>
          <table:table-cell table:style-name="TableCell62">
            <text:p text:style-name="P63">可否請領加班費或補休</text:p>
          </table:table-cell>
          <table:table-cell table:style-name="TableCell64">
            <text:list text:style-name="LFO11" text:continue-numbering="true">
              <text:list-item>
                <text:p text:style-name="P65">加班費</text:p>
              </text:list-item>
              <text:list-item>
                <text:p text:style-name="P66">補休假</text:p>
              </text:list-item>
              <text:list-item>
                <text:p text:style-name="P67">皆無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勞保</text:p>
          </table:table-cell>
          <table:table-cell table:style-name="TableCell71">
            <text:p text:style-name="P72">□是 <text:s text:c="9"/>□否</text:p>
          </table:table-cell>
          <table:table-cell table:style-name="TableCell73">
            <text:p text:style-name="P74">膳食</text:p>
          </table:table-cell>
          <table:table-cell table:style-name="TableCell75">
            <text:p text:style-name="P76">□自理 <text:s text:c="2"/>□</text:p>
          </table:table-cell>
        </table:table-row>
        <table:table-row table:style-name="TableRow77">
          <table:table-cell table:style-name="TableCell78">
            <text:p text:style-name="P79">健保</text:p>
          </table:table-cell>
          <table:table-cell table:style-name="TableCell80">
            <text:p text:style-name="P81">□是 <text:s text:c="9"/>□否</text:p>
          </table:table-cell>
          <table:table-cell table:style-name="TableCell82" table:number-rows-spanned="2">
            <text:p text:style-name="P83">配合簽約</text:p>
          </table:table-cell>
          <table:table-cell table:style-name="TableCell84" table:number-rows-spanned="2">
            <text:p text:style-name="P85">□是 <text:s text:c="4"/>□否</text:p>
          </table:table-cell>
        </table:table-row>
        <table:table-row table:style-name="TableRow86">
          <table:table-cell table:style-name="TableCell87">
            <text:p text:style-name="P88">提撥勞退基金</text:p>
          </table:table-cell>
          <table:table-cell table:style-name="TableCell89">
            <text:p text:style-name="P90">□是 <text:s text:c="9"/>□否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4">
            <text:p text:style-name="P95">二、實習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實習環境</text:p>
          </table:table-cell>
          <table:table-cell table:style-name="TableCell99" table:number-columns-spanned="3">
            <text:p text:style-name="P100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實習安全性</text:p>
          </table:table-cell>
          <table:table-cell table:style-name="TableCell104" table:number-columns-spanned="3">
            <text:p text:style-name="P105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實習專業性</text:p>
          </table:table-cell>
          <table:table-cell table:style-name="TableCell109" table:number-columns-spanned="3">
            <text:p text:style-name="P110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體力負荷</text:p>
          </table:table-cell>
          <table:table-cell table:style-name="TableCell114" table:number-columns-spanned="3">
            <text:p text:style-name="內文"><text:span text:style-name="T115">（負荷適合）</text:span><text:span text:style-name="T116">□5 <text:s text:c="3"/>□4 <text:s text:c="3"/>□3 <text:s text:c="3"/>□2 <text:s text:c="4"/>□1</text:span><text:span text:style-name="T117">（負荷太重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培訓計畫</text:p>
          </table:table-cell>
          <table:table-cell table:style-name="TableCell121" table:number-columns-spanned="3">
            <text:p text:style-name="P122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合作理念</text:p>
          </table:table-cell>
          <table:table-cell table:style-name="TableCell126" table:number-columns-spanned="3">
            <text:p text:style-name="P127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三、總評（請簡述） <text:s text:c="13"/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 text:c="3"/>□5極力推薦 <text:s/>□4極推薦 <text:s/>□3可推薦 <text:s/>□2不推薦 <text:s/>□1極不推薦</text:p>
            <text:p text:style-name="P139"/>
          </table:table-cell>
          <table:covered-table-cell/>
          <table:covered-table-cell/>
          <table:covered-table-cell/>
        </table:table-row>
      </table:table>
      <text:p text:style-name="P140">說明：</text:p>
      <text:list text:style-name="LFO30" text:continue-numbering="true">
        <text:list-item>
          <text:p text:style-name="P141">新的校外實習合作公司請系所單位主管安排專業老師，拜訪校外實習合作公司，表達謝意及評估實習之適合性，避免學生報到後因實習不適應而產生困擾。</text:p>
        </text:list-item>
        <text:list-item>
          <text:p text:style-name="P142">異常超過實習時間且無法給加班費者，請勿進行校外實習合作。</text:p>
        </text:list-item>
        <text:list-item>
          <text:p text:style-name="P143">若校外實習合作公司上學年度已由系所評估推薦且合作，於下一學年度合作時，各系所則無需再評估該實習合作公司。</text:p>
        </text:list-item>
        <text:list-item>
          <text:p text:style-name="P144">本表流程：實習輔導老師（評估、訪視）→系所單位主管→系所彙存正本→影本送研發處存查。</text:p>
        </text:list-item>
      </text:list>
      <text:p text:style-name="P145"/>
      <text:p text:style-name="P146"/>
      <text:p text:style-name="P147">系所單位主管：<text:s text:c="29"/>訪視老師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2361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P2"/>
      </style:header>
      <style:footer>
        <text:p text:style-name="P3">104.1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2</dc:title>
    <dc:description/>
    <dc:subject/>
    <meta:initial-creator>1451</meta:initial-creator>
    <dc:creator>user1</dc:creator>
    <meta:creation-date>2017-05-12T07:58:00Z</meta:creation-date>
    <dc:date>2017-05-12T07:58:00Z</dc:date>
    <meta:print-date>2012-06-11T09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