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86in" style:page-number="1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7.1729in"/>
    </style:style>
    <style:style style:name="Table7" style:family="table">
      <style:table-properties style:width="7.172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margin-left="0.3701in" fo:text-indent="-0.4687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TableColumn33" style:family="table-column">
      <style:table-column-properties style:column-width="1.4305in"/>
    </style:style>
    <style:style style:name="TableColumn34" style:family="table-column">
      <style:table-column-properties style:column-width="1.677in"/>
    </style:style>
    <style:style style:name="TableColumn35" style:family="table-column">
      <style:table-column-properties style:column-width="0.8041in"/>
    </style:style>
    <style:style style:name="TableColumn36" style:family="table-column">
      <style:table-column-properties style:column-width="0.0118in"/>
    </style:style>
    <style:style style:name="TableColumn37" style:family="table-column">
      <style:table-column-properties style:column-width="0.1833in"/>
    </style:style>
    <style:style style:name="TableColumn38" style:family="table-column">
      <style:table-column-properties style:column-width="0.6215in"/>
    </style:style>
    <style:style style:name="TableColumn39" style:family="table-column">
      <style:table-column-properties style:column-width="0.0118in"/>
    </style:style>
    <style:style style:name="TableColumn40" style:family="table-column">
      <style:table-column-properties style:column-width="0.3in"/>
    </style:style>
    <style:style style:name="TableColumn41" style:family="table-column">
      <style:table-column-properties style:column-width="0.5013in"/>
    </style:style>
    <style:style style:name="TableColumn42" style:family="table-column">
      <style:table-column-properties style:column-width="0.0145in"/>
    </style:style>
    <style:style style:name="TableColumn43" style:family="table-column">
      <style:table-column-properties style:column-width="0.0083in"/>
    </style:style>
    <style:style style:name="TableColumn44" style:family="table-column">
      <style:table-column-properties style:column-width="0.7965in"/>
    </style:style>
    <style:style style:name="TableColumn45" style:family="table-column">
      <style:table-column-properties style:column-width="0.0118in"/>
    </style:style>
    <style:style style:name="TableColumn46" style:family="table-column">
      <style:table-column-properties style:column-width="0.7986in"/>
    </style:style>
    <style:style style:name="TableColumn47" style:family="table-column">
      <style:table-column-properties style:column-width="0.018in"/>
    </style:style>
    <style:style style:name="Table32" style:family="table">
      <style:table-properties style:width="7.1895in" fo:margin-left="0in" table:align="center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-asian="標楷體" style:font-size-complex="13pt"/>
    </style:style>
    <style:style style:name="TableRow66" style:family="table-row">
      <style:table-row-properties style:min-row-height="1.04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808080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402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3701in" fo:text-indent="-0.4687in">
        <style:tab-stops/>
      </style:paragraph-properties>
    </style:style>
    <style:style style:name="T8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9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94" style:family="table-row">
      <style:table-row-properties style:min-row-height="0.251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Calibri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1472in"/>
    </style:style>
    <style:style style:name="P104" style:parent-style-name="內文" style:family="paragraph">
      <style:paragraph-properties style:line-height-at-least="0in"/>
      <style:text-properties style:font-name="Calibri" style:font-name-asian="標楷體" fo:font-weight="bold" style:font-weight-asian="bold" fo:font-size="14pt" style:font-size-asian="14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in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in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in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303" style:family="table-row">
      <style:table-row-properties style:min-row-height="0.6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 fo:margin-left="0.1638in" fo:text-indent="-0.1638in">
        <style:tab-stops/>
      </style:paragraph-properties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 style:line-height-at-least="0in"/>
      <style:text-properties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5243in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top="0.125in" fo:margin-bottom="0.125in" fo:line-height="0.2777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31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31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318" style:family="table-row">
      <style:table-row-properties style:min-row-height="0.260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083in" fo:margin-left="0.173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27" style:family="table-row">
      <style:table-row-properties style:min-row-height="0.2847in"/>
    </style:style>
    <style:style style:name="P328" style:parent-style-name="內文" style:family="paragraph">
      <style:paragraph-properties style:snap-to-layout-grid="false" fo:text-align="justify" fo:line-height="0.2083in" fo:margin-left="0.173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Row339" style:family="table-row">
      <style:table-row-properties style:min-row-height="0.97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083in" fo:margin-left="0.1736in" fo:text-indent="-0.1736in">
        <style:tab-stops/>
      </style:paragraph-properties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360" style:family="table-row">
      <style:table-row-properties style:min-row-height="1.168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083in" fo:margin-left="0.1736in" fo:text-indent="-0.1736in">
        <style:tab-stops/>
      </style:paragraph-properties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379" style:family="table-row">
      <style:table-row-properties style:min-row-height="0.771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1.017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ableRow402" style:family="table-row">
      <style:table-row-properties style:min-row-height="0.4805in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125in" fo:margin-bottom="0.125in" fo:line-height="0.2777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40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40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40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40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ableRow409" style:family="table-row">
      <style:table-row-properties style:min-row-height="1.0451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412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413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414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415" style:parent-style-name="內文" style:family="paragraph">
      <style:paragraph-properties fo:text-align="justify" fo:line-height="0.2083in"/>
      <style:text-properties style:font-name-asian="標楷體" fo:color="#000000" fo:font-size="13pt" style:font-size-asian="13pt" style:font-size-complex="13pt"/>
    </style:style>
    <style:style style:name="P416" style:parent-style-name="內文" style:family="paragraph">
      <style:paragraph-properties fo:text-align="justify" fo:line-height="0.2083in"/>
      <style:text-properties style:font-name-asian="標楷體" fo:color="#000000" fo:font-size="13pt" style:font-size-asian="13pt" style:font-size-complex="13pt"/>
    </style:style>
    <style:style style:name="P417" style:parent-style-name="內文" style:family="paragraph">
      <style:paragraph-properties fo:line-height="0.3333in" fo:margin-left="-0.4916in" fo:margin-right="-0.3951in" fo:text-indent="0.195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18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19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0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1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2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3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4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5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6" style:parent-style-name="內文" style:family="paragraph">
      <style:paragraph-properties fo:text-align="start" fo:line-height="0.2083in" fo:margin-right="-0.198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16096" draw:id="id0" draw:style-name="a0" draw:name="文字方塊 2" text:anchor-type="paragraph" svg:x="-0.32361in" svg:y="-0.43333in" svg:width="0.76042in" svg:height="0.38542in" style:rel-width="scale" style:rel-height="scale"><draw:text-box><text:p text:style-name="P3">表17</text:p></draw:text-box><svg:title/><svg:desc/></draw:frame></text:span><text:span text:style-name="T4">國立</text:span><text:span text:style-name="T5">臺北科技大學校外</text:span><text:span text:style-name="T6">實習─雇主滿意度問卷調查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親愛的業界先進您好：</text:p>
            <text:p text:style-name="P12"><text:span text:style-name="T13">　　</text:span><text:span text:style-name="T14">非常</text:span><text:span text:style-name="T15">感謝貴公司</text:span><text:span text:style-name="T16">提供實習機會給予本校學生！</text:span><text:span text:style-name="T17">為</text:span><text:span text:style-name="T18">瞭解貴公司對本校學生在實習表現的滿意程度及對學校</text:span><text:span text:style-name="T19">教學品質</text:span><text:span text:style-name="T20">的建議及改善</text:span><text:span text:style-name="T21">，</text:span><text:span text:style-name="T22">希望透過此份問卷的反饋加強與企業的交流與溝通，與貴公司持續保持長久良好合作關係</text:span><text:span text:style-name="T23">，</text:span><text:span text:style-name="T24">尚祈 不吝指教！</text:span><text:span text:style-name="T25">本資料僅供整體分析使用，絕不外洩，請放心填答，並祝　</text:span><text:span text:style-name="T26">鴻圖大展，</text:span><text:span text:style-name="T27">事業順利</text:span><text:span text:style-name="T28">!</text:span></text:p>
            <text:p text:style-name="P29"><text:span text:style-name="T30">國立臺北科技大學 <text:s text:c="2"/>敬啟</text:span></text:p>
          </table:table-cell>
        </table:table-row>
      </table:table>
      <text:list text:style-name="LFO36" text:continue-numbering="true">
        <text:list-item>
          <text:p text:style-name="P31">基本資料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公司產業類別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填表部門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填表人職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填表日期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學生系所及人數</text:p>
          </table:table-cell>
          <table:table-cell table:style-name="TableCell69" table:number-columns-spanned="13">
            <text:p text:style-name="P70">(如欄位不敷使用，請自行增加)</text:p>
            <text:p text:style-name="P71"><text:span text:style-name="T72">________________</text:span><text:span text:style-name="T73">系</text:span><text:span text:style-name="T74">/</text:span><text:span text:style-name="T75">所，_______人</text:span></text:p>
            <text:p text:style-name="P76"><text:span text:style-name="T77">________________</text:span><text:span text:style-name="T78">系</text:span><text:span text:style-name="T79">/</text:span><text:span text:style-name="T80">所，_______人</text:span></text:p>
            <text:p text:style-name="P81"><text:span text:style-name="T82">________________</text:span><text:span text:style-name="T83">系</text:span><text:span text:style-name="T84">/</text:span><text:span text:style-name="T85">所，_______人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6">
          <table:table-cell table:style-name="TableCell87" table:number-columns-spanned="14">
            <text:list text:style-name="LFO36" text:continue-numbering="true">
              <text:list-item>
                <text:p text:style-name="P88"><text:span text:style-name="T89">學生表現滿意度調查</text:span><text:span text:style-name="T90">：</text:span><text:span text:style-name="T91">(</text:span><text:span text:style-name="T92">請勾選</text:span><text:span text:style-name="T9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4">
          <table:table-cell table:style-name="TableCell95" table:number-columns-spanned="2" table:number-rows-spanned="2">
            <text:p text:style-name="P96">項<text:s text:c="2"/>目</text:p>
          </table:table-cell>
          <table:covered-table-cell/>
          <table:table-cell table:style-name="TableCell97" table:number-columns-spanned="12">
            <text:p text:style-name="P98"><text:span text:style-name="T99"><draw:connector draw:type="line" svg:x1="1.44306in" svg:y1="0.10278in" svg:x2="2.44028in" svg:y2="0.10278in" draw:z-index="251713024" draw:id="id1" draw:style-name="a3" draw:name="直線單箭頭接點 37" text:anchor-type="paragraph"><svg:title/><svg:desc/></draw:connector></text:span><text:span text:style-name="T100">非常滿意</text:span><text:span text:style-name="T101"><text:s text:c="15"/></text:span><text:span text:style-name="T102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5</text:p>
          </table:table-cell>
          <table:table-cell table:style-name="TableCell107" table:number-columns-spanned="3">
            <text:p text:style-name="P108">4</text:p>
          </table:table-cell>
          <table:covered-table-cell/>
          <table:covered-table-cell/>
          <table:table-cell table:style-name="TableCell109" table:number-columns-spanned="3">
            <text:p text:style-name="P110">3</text:p>
          </table:table-cell>
          <table:covered-table-cell/>
          <table:covered-table-cell/>
          <table:table-cell table:style-name="TableCell111" table:number-columns-spanned="3">
            <text:p text:style-name="P112">2</text:p>
          </table:table-cell>
          <table:covered-table-cell/>
          <table:covered-table-cell/>
          <table:table-cell table:style-name="TableCell113" table:number-columns-spanned="2">
            <text:p text:style-name="P114">1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list text:style-name="LFO37" text:continue-numbering="true">
              <text:list-item>
                <text:p text:style-name="P117"><text:span text:style-name="T118">具備專業知識的應用能力</text:span></text:p>
              </text:list-item>
            </text:list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list text:style-name="LFO37" text:continue-numbering="true">
              <text:list-item>
                <text:p text:style-name="P131">具備專業實作的應用能力</text:p>
              </text:list-item>
            </text:list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list text:style-name="LFO37" text:continue-numbering="true">
              <text:list-item>
                <text:p text:style-name="P144">具備發掘及解決問題能力</text:p>
              </text:list-item>
            </text:list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list text:style-name="LFO37" text:continue-numbering="true">
              <text:list-item>
                <text:p text:style-name="P157">具備良好溝通能力</text:p>
              </text:list-item>
            </text:list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list text:style-name="LFO37" text:continue-numbering="true">
              <text:list-item>
                <text:p text:style-name="P170">具備團隊合作能力</text:p>
              </text:list-item>
            </text:list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list text:style-name="LFO37" text:continue-numbering="true">
              <text:list-item>
                <text:p text:style-name="P183">具備良好工作態度</text:p>
              </text:list-item>
            </text:list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list text:style-name="LFO37" text:continue-numbering="true">
              <text:list-item>
                <text:p text:style-name="P196">具備持續學習能力</text:p>
              </text:list-item>
            </text:list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list text:style-name="LFO37" text:continue-numbering="true">
              <text:list-item>
                <text:p text:style-name="P209">具備職場倫理觀念</text:p>
              </text:list-item>
            </text:list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list text:style-name="LFO37" text:continue-numbering="true">
              <text:list-item>
                <text:p text:style-name="P222">具備良好出勤狀況</text:p>
              </text:list-item>
            </text:list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list text:style-name="LFO37" text:continue-numbering="true">
              <text:list-item>
                <text:p text:style-name="P235"><text:span text:style-name="T236">具備工作穩定度及抗壓性</text:span></text:p>
              </text:list-item>
            </text:list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list text:style-name="LFO37" text:continue-numbering="true">
              <text:list-item>
                <text:p text:style-name="P249"><text:span text:style-name="T250">具備工作時間管理能力</text:span></text:p>
              </text:list-item>
            </text:list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list text:style-name="LFO37" text:continue-numbering="true">
              <text:list-item>
                <text:p text:style-name="P263"><text:span text:style-name="T264">具備工作語言能力</text:span></text:p>
              </text:list-item>
            </text:list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list text:style-name="LFO37" text:continue-numbering="true">
              <text:list-item>
                <text:p text:style-name="P277"><text:span text:style-name="T278">整體表現符合公司需求</text:span></text:p>
              </text:list-item>
            </text:list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list text:style-name="LFO37" text:continue-numbering="true">
              <text:list-item>
                <text:p text:style-name="P291"><text:span text:style-name="T292">願意預聘本校學生成為正式員工</text:span></text:p>
              </text:list-item>
            </text:list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list text:style-name="LFO37" text:continue-numbering="true">
              <text:list-item>
                <text:p text:style-name="P305"><text:span text:style-name="T306">建議學生回校應再加強</text:span></text:p>
              </text:list-item>
            </text:list>
          </table:table-cell>
          <table:covered-table-cell/>
          <table:table-cell table:style-name="TableCell307" table:number-columns-spanned="12">
            <text:p text:style-name="P308">□考取專業證照<text:s text:c="2"/>□英文能力</text:p>
            <text:p text:style-name="P309">□其他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ext:soft-page-break/>
        <table:table-row table:style-name="TableRow310">
          <table:table-cell table:style-name="TableCell311" table:number-columns-spanned="14">
            <text:list text:style-name="LFO36" text:continue-numbering="true">
              <text:list-item>
                <text:p text:style-name="P312"><text:span text:style-name="T313">課程規劃及合作滿意度調查</text:span><text:span text:style-name="T314">：</text:span><text:span text:style-name="T315">(</text:span><text:span text:style-name="T316">請勾選</text:span><text:span text:style-name="T31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8">
          <table:table-cell table:style-name="TableCell319" table:number-columns-spanned="2" table:number-rows-spanned="2">
            <text:p text:style-name="P320">項<text:s text:c="2"/>目</text:p>
          </table:table-cell>
          <table:covered-table-cell/>
          <table:table-cell table:style-name="TableCell321" table:number-columns-spanned="13">
            <text:p text:style-name="P322"><text:span text:style-name="T323"><draw:connector draw:type="line" svg:x1="1.36528in" svg:y1="0.11111in" svg:x2="2.3625in" svg:y2="0.11181in" draw:z-index="251714048" draw:id="id2" draw:style-name="a6" draw:name="直線單箭頭接點 36" text:anchor-type="paragraph"><svg:title/><svg:desc/></draw:connector></text:span><text:span text:style-name="T324">非常滿意</text:span><text:span text:style-name="T325"><text:s text:c="14"/></text:span><text:span text:style-name="T326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5</text:p>
          </table:table-cell>
          <table:covered-table-cell/>
          <table:table-cell table:style-name="TableCell331" table:number-columns-spanned="3">
            <text:p text:style-name="P332">4</text:p>
          </table:table-cell>
          <table:covered-table-cell/>
          <table:covered-table-cell/>
          <table:table-cell table:style-name="TableCell333" table:number-columns-spanned="4">
            <text:p text:style-name="P334">3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2</text:p>
          </table:table-cell>
          <table:covered-table-cell/>
          <table:table-cell table:style-name="TableCell337" table:number-columns-spanned="2">
            <text:p text:style-name="P338">1</text:p>
          </table:table-cell>
          <table:covered-table-cell/>
        </table:table-row>
        <table:table-row table:style-name="TableRow339">
          <table:table-cell table:style-name="TableCell340" table:number-columns-spanned="2">
            <text:list text:style-name="LFO38" text:continue-numbering="true">
              <text:list-item>
                <text:p text:style-name="P341"><text:span text:style-name="T342">透過學生實習期間的觀察，系所安排的</text:span><text:span text:style-name="T343">專業</text:span><text:span text:style-name="T344">課程符合業界需求</text:span><text:span text:style-name="T345">（</text:span><text:span text:style-name="T346">*</text:span><text:span text:style-name="T347">請系所發放問卷給廠商時，提供系所訂定的</text:span><text:span text:style-name="T348">專業</text:span><text:span text:style-name="T349">課程資料當附件）</text:span></text:p>
              </text:list-item>
            </text:list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list text:style-name="LFO38" text:continue-numbering="true">
              <text:list-item>
                <text:p text:style-name="P362"><text:span text:style-name="T363">透過學生實習期間的觀察，學生的表現能力符合系所訂定之學生核心能力</text:span><text:span text:style-name="T364">（</text:span><text:span text:style-name="T365">*</text:span><text:span text:style-name="T366">請系所發放問卷給廠商時，提供系所訂定的學生</text:span><text:span text:style-name="T367">核心</text:span><text:span text:style-name="T368">能力資料當附件）</text:span></text:p>
              </text:list-item>
            </text:list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list text:style-name="LFO38" text:continue-numbering="true">
              <text:list-item>
                <text:p text:style-name="P381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list text:style-name="LFO38" text:continue-numbering="true">
              <text:list-item>
                <text:p text:style-name="P394">後續產學合作之可能性</text:p>
              </text:list-item>
            </text:list>
          </table:table-cell>
          <table:covered-table-cell/>
          <table:table-cell table:style-name="TableCell395" table:number-columns-spanned="13">
            <text:p text:style-name="P396">□長期校外實習合作<text:s text:c="5"/>□業師遴聘及協同教學<text:s text:c="2"/>□教師赴公民營研習<text:s text:c="5"/>□專利合作</text:p>
            <text:p text:style-name="P397">□產學計畫合作<text:s text:c="9"/>□顧問遴聘</text:p>
            <text:p text:style-name="P398"><text:span text:style-name="T399">□</text:span><text:span text:style-name="T400">其他</text:span><text:span text:style-name="T401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4">
            <text:list text:style-name="LFO36" text:continue-numbering="true">
              <text:list-item>
                <text:p text:style-name="P404"><text:span text:style-name="T405">其他</text:span><text:span text:style-name="T406">建議</text:span><text:span text:style-name="T407">或期許</text:span><text:span text:style-name="T408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9">
          <table:table-cell table:style-name="TableCell410" table:number-columns-spanned="14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>　流程：各系所→實習公司→用人部門/單位→各系所→研發處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2:00Z</meta:creation-date>
    <dc:date>2021-09-14T15:32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