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T2" style:parent-style-name="預設段落字型" style:family="text">
      <style:text-properties style:font-name="微軟正黑體" style:font-name-asian="微軟正黑體" style:language-asian="zh" style:country-asian="TW"/>
    </style:style>
    <style:style style:name="P3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4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5" style:parent-style-name="註解文字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6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8" style:parent-style-name="註解文字" style:family="paragraph">
      <style:paragraph-properties fo:text-align="center" fo:line-height="150%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1416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0.9347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0.934in" style:use-optimal-column-width="false"/>
    </style:style>
    <style:style style:name="Table12" style:family="table">
      <style:table-properties style:width="6.493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2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2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0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2" style:parent-style-name="註解文字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4305in" style:use-optimal-row-height="false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in" fo:padding-bottom="0in" fo:padding-right="0.075in"/>
    </style:style>
    <style:style style:name="P39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.075in"/>
    </style:style>
    <style:style style:name="P41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.075in"/>
    </style:style>
    <style:style style:name="P43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in" fo:padding-bottom="0in" fo:padding-right="0.075in"/>
    </style:style>
    <style:style style:name="P45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Row46" style:family="table-row">
      <style:table-row-properties style:min-row-height="0.5444in" style:use-optimal-row-height="false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4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in" fo:padding-bottom="0in" fo:padding-right="0.075in"/>
    </style:style>
    <style:style style:name="P50" style:parent-style-name="註解文字" style:family="paragraph">
      <style:paragraph-properties fo:margin-top="0.125in" fo:margin-bottom="0.125in"/>
      <style:text-properties fo:font-size="11pt" style:font-size-asian="11pt" style:font-size-complex="11pt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5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in" fo:padding-bottom="0in" fo:padding-right="0.075in"/>
    </style:style>
    <style:style style:name="P55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6" style:family="table-row">
      <style:table-row-properties style:min-row-height="0.4777in" style:use-optimal-row-height="false"/>
    </style:style>
    <style:style style:name="P57" style:parent-style-name="內文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in" fo:padding-bottom="0in" fo:padding-right="0.075in"/>
    </style:style>
    <style:style style:name="P59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60" style:family="table-row">
      <style:table-row-properties style:min-row-height="0.3805in" style:use-optimal-row-height="false"/>
    </style:style>
    <style:style style:name="TableCell61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2" style:parent-style-name="註解文字" style:family="paragraph">
      <style:paragraph-properties fo:text-align="center" fo:margin-top="0.4166in" fo:margin-bottom="0in"/>
      <style:text-properties fo:font-weight="bold" style:font-weight-asian="bold" fo:font-size="11pt" style:font-size-asian="11pt" style:font-size-complex="11pt"/>
    </style:style>
    <style:style style:name="P6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3583in" style:use-optimal-row-height="false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69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71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 style:language-asian="zh" style:country-asian="TW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5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7319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內文" style:family="paragraph">
      <style:paragraph-properties fo:text-align="center" fo:margin-bottom="0in" fo:line-height="100%"/>
      <style:text-properties fo:font-weight="bold" style:font-weight-asian="bold" style:language-asian="zh" style:country-asian="TW"/>
    </style:style>
    <style:style style:name="TableRow80" style:family="table-row">
      <style:table-row-properties style:min-row-height="0.43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2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P83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7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9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1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Row92" style:family="table-row">
      <style:table-row-properties style:min-row-height="0.5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4" style:parent-style-name="內文" style:family="paragraph">
      <style:paragraph-properties fo:text-align="center" fo:margin-bottom="0in" fo:line-height="100%"/>
    </style:style>
    <style:style style:name="P95" style:parent-style-name="內文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7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9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1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3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Row104" style:family="table-row">
      <style:table-row-properties style:min-row-height="0.474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6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P107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9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1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3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5" style:parent-style-name="註解文字" style:family="paragraph">
      <style:paragraph-properties fo:text-align="center" style:vertical-align="middle" fo:margin-top="0.125in" fo:margin-bottom="0.125in"/>
      <style:text-properties fo:font-size="11pt" style:font-size-asian="11pt" style:font-size-complex="11pt"/>
    </style:style>
    <style:style style:name="TableColumn117" style:family="table-column">
      <style:table-column-properties style:column-width="1.6965in" style:use-optimal-column-width="false"/>
    </style:style>
    <style:style style:name="TableColumn118" style:family="table-column">
      <style:table-column-properties style:column-width="1.0583in" style:use-optimal-column-width="false"/>
    </style:style>
    <style:style style:name="TableColumn119" style:family="table-column">
      <style:table-column-properties style:column-width="0.9347in" style:use-optimal-column-width="false"/>
    </style:style>
    <style:style style:name="TableColumn120" style:family="table-column">
      <style:table-column-properties style:column-width="0.9347in" style:use-optimal-column-width="false"/>
    </style:style>
    <style:style style:name="TableColumn121" style:family="table-column">
      <style:table-column-properties style:column-width="0.9347in" style:use-optimal-column-width="false"/>
    </style:style>
    <style:style style:name="TableColumn122" style:family="table-column">
      <style:table-column-properties style:column-width="0.934in" style:use-optimal-column-width="false"/>
    </style:style>
    <style:style style:name="Table116" style:family="table">
      <style:table-properties style:width="6.493in" style:rel-width="100%" fo:margin-left="0in" table:align="center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in" fo:padding-bottom="0in" fo:padding-right="0.075in"/>
    </style:style>
    <style:style style:name="P12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126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background-color="#A6A6A6" style:writing-mode="lr-tb" fo:padding-top="0in" fo:padding-left="0in" fo:padding-bottom="0in" fo:padding-right="0.075in"/>
    </style:style>
    <style:style style:name="P128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5in" style:use-optimal-row-height="false"/>
    </style:style>
    <style:style style:name="P130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2" style:parent-style-name="註解文字" style:family="paragraph">
      <style:paragraph-properties style:snap-to-layout-grid="false"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33" style:parent-style-name="註解文字" style:family="paragraph">
      <style:paragraph-properties style:snap-to-layout-grid="false"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5" style:parent-style-name="註解文字" style:family="paragraph">
      <style:paragraph-properties style:snap-to-layout-grid="false" fo:text-align="center" style:vertical-align="middle" fo:margin-top="0.125in" fo:margin-bottom="0.125in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1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459in" style:use-optimal-row-height="false"/>
    </style:style>
    <style:style style:name="TableCell145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146" style:parent-style-name="註解文字" style:family="paragraph">
      <style:paragraph-properties fo:text-align="center" style:vertical-align="middle" fo:margin-top="0.125in" fo:margin-bottom="0.125in"/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1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P152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.075in"/>
    </style:style>
    <style:style style:name="P15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.075in"/>
    </style:style>
    <style:style style:name="P15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.075in"/>
    </style:style>
    <style:style style:name="P15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.075in"/>
    </style:style>
    <style:style style:name="P16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3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P164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.075in"/>
    </style:style>
    <style:style style:name="P16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.075in"/>
    </style:style>
    <style:style style:name="P16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.075in"/>
    </style:style>
    <style:style style:name="P17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.075in"/>
    </style:style>
    <style:style style:name="P17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5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P176" style:parent-style-name="註解文字" style:family="paragraph">
      <style:paragraph-properties fo:text-align="center" style:vertical-align="middle" fo:margin-bottom="0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.075in"/>
    </style:style>
    <style:style style:name="P17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.075in"/>
    </style:style>
    <style:style style:name="P18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in" fo:padding-bottom="0in" fo:padding-right="0.075in"/>
    </style:style>
    <style:style style:name="P18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.075in"/>
    </style:style>
    <style:style style:name="P18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85" style:family="table-row">
      <style:table-row-properties style:min-row-height="0.4125in" style:use-optimal-row-height="false"/>
    </style:style>
    <style:style style:name="TableCell186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87" style:parent-style-name="註解文字" style:family="paragraph">
      <style:paragraph-properties fo:text-align="center" style:vertical-align="middle" fo:margin-top="0.125in" fo:margin-bottom="0.125in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809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.075in"/>
    </style:style>
    <style:style style:name="P19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95" style:family="table-row">
      <style:table-row-properties style:min-row-height="0.9743in" style:use-optimal-row-height="false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197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8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9" style:parent-style-name="註解文字" style:family="paragraph">
      <style:paragraph-properties fo:text-align="center" style:vertical-align="middle" fo:margin-bottom="0in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.075in"/>
    </style:style>
    <style:style style:name="P205" style:parent-style-name="註解文字" style:family="paragraph">
      <style:paragraph-properties style:vertical-align="middle"/>
      <style:text-properties fo:font-size="11pt" style:font-size-asian="11pt" style:font-size-complex="11pt" style:language-asian="zh" style:country-asian="TW"/>
    </style:style>
    <style:style style:name="P206" style:parent-style-name="註解文字" style:family="paragraph">
      <style:paragraph-properties fo:margin-top="0.125in" fo:margin-bottom="0.125in"/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註解文字" style:list-style-name="LFO1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13" style:parent-style-name="註解文字" style:family="paragraph">
      <style:paragraph-properties style:vertical-align="baseline" fo:margin-bottom="0in" fo:margin-left="0.3347in">
        <style:tab-stops/>
      </style:paragraph-properties>
      <style:text-properties style:language-asian="zh" style:country-asian="TW"/>
    </style:style>
    <style:style style:name="P214" style:parent-style-name="註解文字" style:list-style-name="LFO1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15" style:parent-style-name="註解文字" style:family="paragraph">
      <style:paragraph-properties style:vertical-align="baseline" fo:margin-bottom="0in" fo:margin-left="0.3347in">
        <style:tab-stops/>
      </style:paragraph-properties>
      <style:text-properties style:language-asian="zh" style:country-asian="TW"/>
    </style:style>
    <style:style style:name="P216" style:parent-style-name="註解文字" style:list-style-name="LFO1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標號" style:master-page-name="MP1" style:family="paragraph">
      <style:paragraph-properties fo:break-before="page"/>
      <style:text-properties fo:color="#000000" fo:font-size="12pt" style:font-size-asian="12pt" style:font-size-complex="11pt"/>
    </style:style>
    <style:style style:name="TableColumn221" style:family="table-column">
      <style:table-column-properties style:column-width="2.0527in"/>
    </style:style>
    <style:style style:name="TableColumn222" style:family="table-column">
      <style:table-column-properties style:column-width="2.1583in"/>
    </style:style>
    <style:style style:name="TableColumn223" style:family="table-column">
      <style:table-column-properties style:column-width="2.1583in"/>
    </style:style>
    <style:style style:name="TableColumn224" style:family="table-column">
      <style:table-column-properties style:column-width="2.1583in"/>
    </style:style>
    <style:style style:name="TableColumn225" style:family="table-column">
      <style:table-column-properties style:column-width="2.1583in"/>
    </style:style>
    <style:style style:name="Table220" style:family="table">
      <style:table-properties style:width="10.6861in" style:rel-width="100%" fo:margin-left="0in" table:align="left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3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37" style:family="table-row">
      <style:table-row-properties style:min-row-height="0.8736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240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/>
    </style:style>
    <style:style style:name="P243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/>
    </style:style>
    <style:style style:name="P246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/>
    </style:style>
    <style:style style:name="P24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/>
    </style:style>
    <style:style style:name="P25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language-asian="zh" style:country-asian="TW"/>
    </style:style>
    <style:style style:name="TableRow253" style:family="table-row">
      <style:table-row-properties style:min-row-height="0.986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256" style:parent-style-name="內文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5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6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6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6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Row269" style:family="table-row">
      <style:table-row-properties style:min-row-height="0.861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272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7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7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P27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8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28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P286" style:parent-style-name="標號" style:family="paragraph">
      <style:text-properties fo:color="#000000" fo:font-size="12pt" style:font-size-asian="12pt" style:font-size-complex="11pt"/>
    </style:style>
    <style:style style:name="TableColumn288" style:family="table-column">
      <style:table-column-properties style:column-width="1.9666in" style:use-optimal-column-width="false"/>
    </style:style>
    <style:style style:name="TableColumn289" style:family="table-column">
      <style:table-column-properties style:column-width="2.1798in" style:use-optimal-column-width="false"/>
    </style:style>
    <style:style style:name="TableColumn290" style:family="table-column">
      <style:table-column-properties style:column-width="2.1798in" style:use-optimal-column-width="false"/>
    </style:style>
    <style:style style:name="TableColumn291" style:family="table-column">
      <style:table-column-properties style:column-width="2.1798in" style:use-optimal-column-width="false"/>
    </style:style>
    <style:style style:name="TableColumn292" style:family="table-column">
      <style:table-column-properties style:column-width="2.1798in" style:use-optimal-column-width="false"/>
    </style:style>
    <style:style style:name="Table287" style:family="table">
      <style:table-properties style:width="10.6861in" style:rel-width="100%" fo:margin-left="0in" table:align="left"/>
    </style:style>
    <style:style style:name="TableRow293" style:family="table-row">
      <style:table-row-properties style:min-row-height="0.2895in" style:use-optimal-row-height="false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304" style:family="table-row">
      <style:table-row-properties style:min-row-height="0.738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307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10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13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16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1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Row320" style:family="table-row">
      <style:table-row-properties style:min-row-height="1.412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323" style:parent-style-name="內文" style:family="paragraph">
      <style:paragraph-properties style:snap-to-layout-grid="false" fo:text-align="center" fo:margin-bottom="0in" fo:line-height="100%"/>
      <style:text-properties fo:font-weight="bold" style:font-weight-asian="bold" fo:color="#000000" fo:font-size="12pt" style:font-size-asian="12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26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2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P330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33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P334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37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Row338" style:family="table-row">
      <style:table-row-properties style:min-row-height="1.431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 fo:font-size="12pt" style:font-size-asian="12pt" style:font-size-complex="10pt"/>
    </style:style>
    <style:style style:name="P341" style:parent-style-name="內文" style:family="paragraph">
      <style:paragraph-properties style:snap-to-layout-grid="false" fo:text-align="center" fo:margin-bottom="0in" fo:line-height="100%"/>
      <style:text-properties fo:font-weight="bold" style:font-weight-asian="bold" fo:color="#000000" fo:font-size="12pt" style:font-size-asian="12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44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47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50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/>
    </style:style>
    <style:style style:name="P353" style:parent-style-name="內文" style:family="paragraph">
      <style:paragraph-properties style:snap-to-layout-grid="false" fo:margin-bottom="0in" fo:line-height="100%"/>
      <style:text-properties style:font-name-complex="Arial" fo:font-size="12pt" style:font-size-asian="12pt" style:font-size-complex="10pt" style:language-asian="zh" style:country-asian="TW"/>
    </style:style>
    <style:style style:name="P354" style:parent-style-name="內文" style:family="paragraph">
      <style:text-properties style:language-asian="zh" style:country-asian="TW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.39775in" fo:padding-right="0.39775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39775in" fo:padding-right="0.39775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453in" fo:padding-bottom="0.04453in" fo:padding-left="0.04453in" fo:padding-right="0.0445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453in" fo:padding-bottom="0.04453in" fo:padding-left="0.04453in" fo:padding-right="0.0445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28303in" fo:padding-right="0.28303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39775in" fo:padding-right="0.39775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>
      <style:graphic-properties fo:wrap-option="wrap" fo:padding-top="0.04453in" fo:padding-bottom="0.04453in" fo:padding-left="0.04453in" fo:padding-right="0.0445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>
      <style:graphic-properties fo:wrap-option="wrap" fo:padding-top="0.04453in" fo:padding-bottom="0.04453in" fo:padding-left="0.04453in" fo:padding-right="0.0445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39775in" fo:padding-right="0.39775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453in" fo:padding-bottom="0.04453in" fo:padding-left="0.04453in" fo:padding-right="0.0445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299322"/>AACSB博士班口試評估表-填表說明</text:p>
      <text:p text:style-name="內文"><text:span text:style-name="T2"><draw:g draw:name="資料庫圖表 7" draw:id="id13" draw:style-name="a54" text:anchor-type="as-char"><svg:title/><svg:desc/><draw:custom-shape svg:x="0.00534in" svg:y="1.43284in" svg:width="1.41654in" svg:height="0.70827in" draw:id="id0" draw:style-name="a2"><svg:title/><svg:desc/><text:p text:style-name="a1" text:class-names="" text:cond-style-name=""><text:span text:style-name="a0" text:class-names="">口試前</text:span></text:p><draw:enhanced-geometry draw:type="non-primitive" svg:viewBox="0 0 1295282 647641" draw:enhanced-path="M 0 64764 C 0 28996 28996 0 64764 0 L 1230518 0 C 1266286 0 1295282 28996 1295282 64764 L 1295282 582877 C 1295282 618645 1266286 647641 1230518 647641 L 64764 647641 C 28996 647641 0 618645 0 582877 L 0 647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282"/><draw:equation draw:name="f7" draw:formula="?f4 / 647641"/><draw:equation draw:name="f8" draw:formula="0 * ?f5 / 1295282"/><draw:equation draw:name="f9" draw:formula="64764 * ?f4 / 647641"/><draw:equation draw:name="f10" draw:formula="64764 * ?f5 / 1295282"/><draw:equation draw:name="f11" draw:formula="0 * ?f4 / 647641"/><draw:equation draw:name="f12" draw:formula="1230518 * ?f5 / 1295282"/><draw:equation draw:name="f13" draw:formula="1295282 * ?f5 / 1295282"/><draw:equation draw:name="f14" draw:formula="582877 * ?f4 / 647641"/><draw:equation draw:name="f15" draw:formula="647641 * ?f4 / 647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813in" svg:height="0.01983in" draw:id="id1" draw:style-name="a5" draw:transform="translate(-0.40407in -0.00991in) rotate(-5.48939) translate(1.70518in 1.49887in)"><svg:title/><svg:desc/><text:p text:style-name="a4" text:class-names="" text:cond-style-name=""><text:span text:style-name="a3" text:class-names=""/></text:p><draw:enhanced-geometry draw:type="non-primitive" svg:viewBox="0 0 738956 18131" draw:enhanced-path="M 0 9065 L 738956 906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956"/><draw:equation draw:name="f7" draw:formula="?f4 / 18131"/><draw:equation draw:name="f8" draw:formula="0 * ?f5 / 738956"/><draw:equation draw:name="f9" draw:formula="9065 * ?f4 / 18131"/><draw:equation draw:name="f10" draw:formula="738956 * ?f5 / 738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8849in" svg:y="0.68767in" svg:width="4.29783in" svg:height="1.04619in" draw:id="id2" draw:style-name="a8"><svg:title/><svg:desc/><text:p text:style-name="a7" text:class-names="" text:cond-style-name=""><text:span text:style-name="a6" text:class-names="">於管理博士班網站下載</text:span></text:p><draw:enhanced-geometry draw:type="non-primitive" svg:viewBox="0 0 3929939 956637" draw:enhanced-path="M 0 95664 C 0 42830 42830 0 95664 0 L 3834275 0 C 3887109 0 3929939 42830 3929939 95664 L 3929939 860973 C 3929939 913807 3887109 956637 3834275 956637 L 95664 956637 C 42830 956637 0 913807 0 860973 L 0 956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9939"/><draw:equation draw:name="f7" draw:formula="?f4 / 956637"/><draw:equation draw:name="f8" draw:formula="0 * ?f5 / 3929939"/><draw:equation draw:name="f9" draw:formula="95664 * ?f4 / 956637"/><draw:equation draw:name="f10" draw:formula="95664 * ?f5 / 3929939"/><draw:equation draw:name="f11" draw:formula="0 * ?f4 / 956637"/><draw:equation draw:name="f12" draw:formula="3834275 * ?f5 / 3929939"/><draw:equation draw:name="f13" draw:formula="3929939 * ?f5 / 3929939"/><draw:equation draw:name="f14" draw:formula="860973 * ?f4 / 956637"/><draw:equation draw:name="f15" draw:formula="956637 * ?f4 / 9566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813in" svg:height="0.01983in" draw:id="id3" draw:style-name="a11" draw:transform="translate(-0.40407in -0.00991in) rotate(-0.7938) translate(1.70518in 2.07508in)"><svg:title/><svg:desc/><text:p text:style-name="a10" text:class-names="" text:cond-style-name=""><text:span text:style-name="a9" text:class-names=""/></text:p><draw:enhanced-geometry draw:type="non-primitive" svg:viewBox="0 0 738956 18131" draw:enhanced-path="M 0 9065 L 738956 906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956"/><draw:equation draw:name="f7" draw:formula="?f4 / 18131"/><draw:equation draw:name="f8" draw:formula="0 * ?f5 / 738956"/><draw:equation draw:name="f9" draw:formula="9065 * ?f4 / 18131"/><draw:equation draw:name="f10" draw:formula="738956 * ?f5 / 738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8849in" svg:y="1.8401in" svg:width="4.29783in" svg:height="1.04619in" draw:id="id4" draw:style-name="a17"><svg:title/><svg:desc/><text:p text:style-name="a16" text:class-names="" text:cond-style-name=""><text:span text:style-name="a12" text:class-names="">將</text:span><text:span text:style-name="a13" text:class-names="">口試</text:span><text:span text:style-name="a14" text:class-names="">評估表列印出</text:span><text:span text:style-name="a15" text:class-names="">紙本</text:span></text:p><draw:enhanced-geometry draw:type="non-primitive" svg:viewBox="0 0 3929939 956637" draw:enhanced-path="M 0 95664 C 0 42830 42830 0 95664 0 L 3834275 0 C 3887109 0 3929939 42830 3929939 95664 L 3929939 860973 C 3929939 913807 3887109 956637 3834275 956637 L 95664 956637 C 42830 956637 0 913807 0 860973 L 0 956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9939"/><draw:equation draw:name="f7" draw:formula="?f4 / 956637"/><draw:equation draw:name="f8" draw:formula="0 * ?f5 / 3929939"/><draw:equation draw:name="f9" draw:formula="95664 * ?f4 / 956637"/><draw:equation draw:name="f10" draw:formula="95664 * ?f5 / 3929939"/><draw:equation draw:name="f11" draw:formula="0 * ?f4 / 956637"/><draw:equation draw:name="f12" draw:formula="3834275 * ?f5 / 3929939"/><draw:equation draw:name="f13" draw:formula="3929939 * ?f5 / 3929939"/><draw:equation draw:name="f14" draw:formula="860973 * ?f4 / 956637"/><draw:equation draw:name="f15" draw:formula="956637 * ?f4 / 9566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534in" svg:y="3.73771in" svg:width="1.41654in" svg:height="0.70827in" draw:id="id5" draw:style-name="a20"><svg:title/><svg:desc/><text:p text:style-name="a19" text:class-names="" text:cond-style-name=""><text:span text:style-name="a18" text:class-names="">口試時</text:span></text:p><draw:enhanced-geometry draw:type="non-primitive" svg:viewBox="0 0 1295282 647641" draw:enhanced-path="M 0 64764 C 0 28996 28996 0 64764 0 L 1230518 0 C 1266286 0 1295282 28996 1295282 64764 L 1295282 582877 C 1295282 618645 1266286 647641 1230518 647641 L 64764 647641 C 28996 647641 0 618645 0 582877 L 0 647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282"/><draw:equation draw:name="f7" draw:formula="?f4 / 647641"/><draw:equation draw:name="f8" draw:formula="0 * ?f5 / 1295282"/><draw:equation draw:name="f9" draw:formula="64764 * ?f4 / 647641"/><draw:equation draw:name="f10" draw:formula="64764 * ?f5 / 1295282"/><draw:equation draw:name="f11" draw:formula="0 * ?f4 / 647641"/><draw:equation draw:name="f12" draw:formula="1230518 * ?f5 / 1295282"/><draw:equation draw:name="f13" draw:formula="1295282 * ?f5 / 1295282"/><draw:equation draw:name="f14" draw:formula="582877 * ?f4 / 647641"/><draw:equation draw:name="f15" draw:formula="647641 * ?f4 / 647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813in" svg:height="0.01983in" draw:id="id6" draw:style-name="a23" draw:transform="translate(-0.40407in -0.00991in) rotate(-5.48939) translate(1.70518in 3.80373in)"><svg:title/><svg:desc/><text:p text:style-name="a22" text:class-names="" text:cond-style-name=""><text:span text:style-name="a21" text:class-names=""/></text:p><draw:enhanced-geometry draw:type="non-primitive" svg:viewBox="0 0 738956 18131" draw:enhanced-path="M 0 9065 L 738956 906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956"/><draw:equation draw:name="f7" draw:formula="?f4 / 18131"/><draw:equation draw:name="f8" draw:formula="0 * ?f5 / 738956"/><draw:equation draw:name="f9" draw:formula="9065 * ?f4 / 18131"/><draw:equation draw:name="f10" draw:formula="738956 * ?f5 / 738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8849in" svg:y="2.99253in" svg:width="4.29783in" svg:height="1.04619in" draw:id="id7" draw:style-name="a30"><svg:title/><svg:desc/><text:p text:style-name="a29" text:class-names="" text:cond-style-name=""><text:span text:style-name="a24" text:class-names="">交由</text:span><text:span text:style-name="a25" text:class-names="">"</text:span><text:span text:style-name="a26" text:class-names="">一位校外口試委員</text:span><text:span text:style-name="a27" text:class-names="">"</text:span><text:span text:style-name="a28" text:class-names="">進行填寫評分</text:span></text:p><draw:enhanced-geometry draw:type="non-primitive" svg:viewBox="0 0 3929939 956637" draw:enhanced-path="M 0 95664 C 0 42830 42830 0 95664 0 L 3834275 0 C 3887109 0 3929939 42830 3929939 95664 L 3929939 860973 C 3929939 913807 3887109 956637 3834275 956637 L 95664 956637 C 42830 956637 0 913807 0 860973 L 0 956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9939"/><draw:equation draw:name="f7" draw:formula="?f4 / 956637"/><draw:equation draw:name="f8" draw:formula="0 * ?f5 / 3929939"/><draw:equation draw:name="f9" draw:formula="95664 * ?f4 / 956637"/><draw:equation draw:name="f10" draw:formula="95664 * ?f5 / 3929939"/><draw:equation draw:name="f11" draw:formula="0 * ?f4 / 956637"/><draw:equation draw:name="f12" draw:formula="3834275 * ?f5 / 3929939"/><draw:equation draw:name="f13" draw:formula="3929939 * ?f5 / 3929939"/><draw:equation draw:name="f14" draw:formula="860973 * ?f4 / 956637"/><draw:equation draw:name="f15" draw:formula="956637 * ?f4 / 9566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0813in" svg:height="0.01983in" draw:id="id8" draw:style-name="a33" draw:transform="translate(-0.40407in -0.00991in) rotate(-0.7938) translate(1.70518in 4.37995in)"><svg:title/><svg:desc/><text:p text:style-name="a32" text:class-names="" text:cond-style-name=""><text:span text:style-name="a31" text:class-names=""/></text:p><draw:enhanced-geometry draw:type="non-primitive" svg:viewBox="0 0 738956 18131" draw:enhanced-path="M 0 9065 L 738956 906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956"/><draw:equation draw:name="f7" draw:formula="?f4 / 18131"/><draw:equation draw:name="f8" draw:formula="0 * ?f5 / 738956"/><draw:equation draw:name="f9" draw:formula="9065 * ?f4 / 18131"/><draw:equation draw:name="f10" draw:formula="738956 * ?f5 / 73895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8849in" svg:y="4.14496in" svg:width="4.29783in" svg:height="1.04619in" draw:id="id9" draw:style-name="a36"><svg:title/><svg:desc/><text:p text:style-name="a35" text:class-names="" text:cond-style-name=""><text:span text:style-name="a34" text:class-names="">請確認校外口試委員是否詳填並簽名</text:span></text:p><draw:enhanced-geometry draw:type="non-primitive" svg:viewBox="0 0 3929939 956637" draw:enhanced-path="M 0 95664 C 0 42830 42830 0 95664 0 L 3834275 0 C 3887109 0 3929939 42830 3929939 95664 L 3929939 860973 C 3929939 913807 3887109 956637 3834275 956637 L 95664 956637 C 42830 956637 0 913807 0 860973 L 0 956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9939"/><draw:equation draw:name="f7" draw:formula="?f4 / 956637"/><draw:equation draw:name="f8" draw:formula="0 * ?f5 / 3929939"/><draw:equation draw:name="f9" draw:formula="95664 * ?f4 / 956637"/><draw:equation draw:name="f10" draw:formula="95664 * ?f5 / 3929939"/><draw:equation draw:name="f11" draw:formula="0 * ?f4 / 956637"/><draw:equation draw:name="f12" draw:formula="3834275 * ?f5 / 3929939"/><draw:equation draw:name="f13" draw:formula="3929939 * ?f5 / 3929939"/><draw:equation draw:name="f14" draw:formula="860973 * ?f4 / 956637"/><draw:equation draw:name="f15" draw:formula="956637 * ?f4 / 9566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534in" svg:y="5.46635in" svg:width="1.41654in" svg:height="0.70827in" draw:id="id10" draw:style-name="a39"><svg:title/><svg:desc/><text:p text:style-name="a38" text:class-names="" text:cond-style-name=""><text:span text:style-name="a37" text:class-names="">口試後</text:span></text:p><draw:enhanced-geometry draw:type="non-primitive" svg:viewBox="0 0 1295282 647641" draw:enhanced-path="M 0 64764 C 0 28996 28996 0 64764 0 L 1230518 0 C 1266286 0 1295282 28996 1295282 64764 L 1295282 582877 C 1295282 618645 1266286 647641 1230518 647641 L 64764 647641 C 28996 647641 0 618645 0 582877 L 0 647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282"/><draw:equation draw:name="f7" draw:formula="?f4 / 647641"/><draw:equation draw:name="f8" draw:formula="0 * ?f5 / 1295282"/><draw:equation draw:name="f9" draw:formula="64764 * ?f4 / 647641"/><draw:equation draw:name="f10" draw:formula="64764 * ?f5 / 1295282"/><draw:equation draw:name="f11" draw:formula="0 * ?f4 / 647641"/><draw:equation draw:name="f12" draw:formula="1230518 * ?f5 / 1295282"/><draw:equation draw:name="f13" draw:formula="1295282 * ?f5 / 1295282"/><draw:equation draw:name="f14" draw:formula="582877 * ?f4 / 647641"/><draw:equation draw:name="f15" draw:formula="647641 * ?f4 / 647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2188in" svg:y="5.81057in" svg:width="0.56662in" svg:height="0.01983in" draw:id="id11" draw:style-name="a42"><svg:title/><svg:desc/><text:p text:style-name="a41" text:class-names="" text:cond-style-name=""><text:span text:style-name="a40" text:class-names=""/></text:p><draw:enhanced-geometry draw:type="non-primitive" svg:viewBox="0 0 518113 18131" draw:enhanced-path="M 0 9065 L 518113 906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13"/><draw:equation draw:name="f7" draw:formula="?f4 / 18131"/><draw:equation draw:name="f8" draw:formula="0 * ?f5 / 518113"/><draw:equation draw:name="f9" draw:formula="9065 * ?f4 / 18131"/><draw:equation draw:name="f10" draw:formula="518113 * ?f5 / 51811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8849in" svg:y="5.29739in" svg:width="4.29783in" svg:height="1.04619in" draw:id="id12" draw:style-name="a53"><svg:title/><svg:desc/><text:p text:style-name="a47" text:class-names="" text:cond-style-name=""><text:span text:style-name="a43" text:class-names="">交至科研</text:span><text:span text:style-name="a44" text:class-names="">841</text:span><text:span text:style-name="a45" text:class-names=""><text:s text:c="21"/></text:span><text:span text:style-name="a46" text:class-names=""/></text:p><text:p text:style-name="a52" text:class-names="" text:cond-style-name=""><text:span text:style-name="a48" text:class-names="">(</text:span><text:span text:style-name="a49" text:class-names="">管院秘書 林芷瑩</text:span><text:span text:style-name="a50" text:class-names="">)</text:span><text:span text:style-name="a51" text:class-names=""/></text:p><draw:enhanced-geometry draw:type="non-primitive" svg:viewBox="0 0 3929939 956637" draw:enhanced-path="M 0 95664 C 0 42830 42830 0 95664 0 L 3834275 0 C 3887109 0 3929939 42830 3929939 95664 L 3929939 860973 C 3929939 913807 3887109 956637 3834275 956637 L 95664 956637 C 42830 956637 0 913807 0 860973 L 0 9566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9939"/><draw:equation draw:name="f7" draw:formula="?f4 / 956637"/><draw:equation draw:name="f8" draw:formula="0 * ?f5 / 3929939"/><draw:equation draw:name="f9" draw:formula="95664 * ?f4 / 956637"/><draw:equation draw:name="f10" draw:formula="95664 * ?f5 / 3929939"/><draw:equation draw:name="f11" draw:formula="0 * ?f4 / 956637"/><draw:equation draw:name="f12" draw:formula="3834275 * ?f5 / 3929939"/><draw:equation draw:name="f13" draw:formula="3929939 * ?f5 / 3929939"/><draw:equation draw:name="f14" draw:formula="860973 * ?f4 / 956637"/><draw:equation draw:name="f15" draw:formula="956637 * ?f4 / 9566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"/>
      <text:p text:style-name="P4"/>
      <text:p text:style-name="P5"/>
      <text:soft-page-break/>
      <text:p text:style-name="P6">National Taipei University of Technology College of Management</text:p>
      <text:p text:style-name="P7">國立臺北科技大學管理學院</text:p>
      <text:p text:style-name="P8"><text:span text:style-name="T9">PhD</text:span><text:span text:style-name="T10"><text:s/>Final Oral Defense Evaluation</text:span></text:p>
      <text:p text:style-name="P11">博士班論文最終口試評估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Student</text:p>
            <text:p text:style-name="P24">學生資訊</text:p>
          </table:table-cell>
          <table:table-cell table:style-name="TableCell25">
            <text:p text:style-name="P26">Name姓名</text:p>
          </table:table-cell>
          <table:table-cell table:style-name="TableCell27">
            <text:p text:style-name="P28">ID No.學號</text:p>
          </table:table-cell>
          <table:table-cell table:style-name="TableCell29" table:number-columns-spanned="3">
            <text:p text:style-name="P30">Advisor指導教授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Date</text:span><text:span text:style-name="T34">填寫</text:span><text:span text:style-name="T35">日期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Department科系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Thesis Title論文題目</text:p>
          </table:table-cell>
          <table:table-cell table:style-name="TableCell54" table:number-columns-spanned="7">
            <text:p text:style-name="P55">中文題目Chine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英文題目English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Item<text:s/>A</text:p>
            <text:p text:style-name="P63">項目A</text:p>
          </table:table-cell>
          <table:covered-table-cell/>
          <table:covered-table-cell/>
          <table:table-cell table:style-name="TableCell64" table:number-columns-spanned="5">
            <text:p text:style-name="P65">Performance<text:s/>表現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Excellent<text:s text:c="8"/>優<text:line-break/>(4)</text:p>
          </table:table-cell>
          <table:table-cell table:style-name="TableCell70">
            <text:p text:style-name="P71">Good<text:line-break/>好<text:line-break/>(3)</text:p>
          </table:table-cell>
          <table:table-cell table:style-name="TableCell72" table:number-columns-spanned="2">
            <text:p text:style-name="P73">Acceptable平<text:line-break/>(2)</text:p>
          </table:table-cell>
          <table:covered-table-cell/>
          <table:table-cell table:style-name="TableCell74">
            <text:p text:style-name="P75">Unacceptable劣<text:line-break/>(1)</text:p>
          </table:table-cell>
        </table:table-row>
        <table:table-row table:style-name="TableRow76">
          <table:table-cell table:style-name="TableCell77" table:number-columns-spanned="8">
            <text:p text:style-name="P78">Apply business knowledge to solve business and<text:s/>industrial<text:s/>related management<text:s/>problems</text:p>
            <text:p text:style-name="P79">學生知道如何應用所學專業知識來解決商業與工業相關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Identify &amp; Analyze Problem</text:p>
            <text:p text:style-name="P83">定義及分析問題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Establish Research Model<text:s/></text:p>
            <text:p text:style-name="P95">建立研究模式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Execute Academic Research<text:s/></text:p>
            <text:p text:style-name="P107">執行學術研究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/>
      <text:p text:style-name="內文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2">
            <text:soft-page-break/>
            <text:p text:style-name="P125">Item<text:s/>B</text:p>
            <text:p text:style-name="P126">項目B</text:p>
          </table:table-cell>
          <table:covered-table-cell/>
          <table:table-cell table:style-name="TableCell127" table:number-columns-spanned="4">
            <text:p text:style-name="P128">Performance<text:s/>表現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xcellent</text:p>
            <text:p text:style-name="P133">優<text:line-break/>(4)</text:p>
          </table:table-cell>
          <table:table-cell table:style-name="TableCell134">
            <text:p text:style-name="P135"><text:span text:style-name="T136">Good</text:span><text:span text:style-name="T137"><text:line-break/></text:span><text:span text:style-name="T138">好</text:span><text:span text:style-name="T139"><text:line-break/>(3)</text:span></text:p>
          </table:table-cell>
          <table:table-cell table:style-name="TableCell140">
            <text:p text:style-name="P141">Acceptable平<text:line-break/>(2)</text:p>
          </table:table-cell>
          <table:table-cell table:style-name="TableCell142">
            <text:p text:style-name="P143">Unacceptable劣<text:line-break/>(1)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Communication<text:s/></text:span><text:span text:style-name="T148">溝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Accurate Information Usage/Citation<text:s/></text:p>
            <text:p text:style-name="P152">精準正確的引用資訊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rgument/Conclusion Ability<text:s/></text:p>
            <text:p text:style-name="P164">論據及總結能力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Public Presentation/Publication<text:s/></text:p>
            <text:p text:style-name="P176">會議簡報或出版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Overall<text:s/></text:span><text:span text:style-name="T189">Comment<text:s/></text:span><text:span text:style-name="T190">整體</text:span><text:span text:style-name="T191">評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Reviewer<text:s/></text:p>
            <text:p text:style-name="P198">(signature /date)</text:p>
            <text:p text:style-name="P199"><text:span text:style-name="T200">校外</text:span><text:span text:style-name="T201">口試委員簽名</text:span><text:span text:style-name="T202">/</text:span><text:span text:style-name="T203">日期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<text:s/></text:span><text:span text:style-name="T208">[</text:span><text:span text:style-name="T209">notes</text:span><text:span text:style-name="T210">]<text:s/></text:span><text:span text:style-name="T211">請注意</text:span></text:p>
      <text:list text:style-name="LFO2">
        <text:list-item text:start-value="1">
          <text:p text:style-name="P212">This is a type of Standard Grading Rubrics that aims to evaluate students’ capabilities.</text:p>
        </text:list-item>
      </text:list>
      <text:p text:style-name="P213">此份評估表最主要是用來評鑑學生的能力</text:p>
      <text:list text:style-name="LFO2" text:continue-numbering="true">
        <text:list-item>
          <text:p text:style-name="P214">This form serves as a reference for AACSB and provides relevant information regarding graduate students for the graduate institute to take as reference for improvement of future curricula.<text:s/></text:p>
        </text:list-item>
      </text:list>
      <text:p text:style-name="P215">此份評估表是用來做為AACSB評量，佐證和做為未來改善計劃的參考資料</text:p>
      <text:list text:style-name="LFO2" text:continue-numbering="true">
        <text:list-item>
          <text:p text:style-name="P216">This evaluation shall not be included in the total grades of oral defense of the students involved.<text:span text:style-name="T217"><text:line-break/></text:span><text:span text:style-name="T218">此份評估表不會影響到學生的論文口試成績。</text:span></text:p>
        </text:list-item>
      </text:list>
      <text:soft-page-break/>
      <text:p text:style-name="P219">Item A. <text:s/>Apply business knowledge to solve business and industrial related management problems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Criteria</text:p>
            </table:table-cell>
            <table:table-cell table:style-name="TableCell229">
              <text:p text:style-name="P230">Excellent (4 point)</text:p>
            </table:table-cell>
            <table:table-cell table:style-name="TableCell231">
              <text:p text:style-name="P232">Good (3 point)</text:p>
            </table:table-cell>
            <table:table-cell table:style-name="TableCell233">
              <text:p text:style-name="P234">Acceptable (2 point)</text:p>
            </table:table-cell>
            <table:table-cell table:style-name="TableCell235">
              <text:p text:style-name="P236">Unacceptable (1 point)</text:p>
            </table:table-cell>
          </table:table-row>
        </table:table-header-rows>
        <table:table-row table:style-name="TableRow237">
          <table:table-cell table:style-name="TableCell238">
            <text:p text:style-name="P239">Identify &amp; Analyze Problem</text:p>
            <text:p text:style-name="P240">定義及分析問題</text:p>
          </table:table-cell>
          <table:table-cell table:style-name="TableCell241">
            <text:p text:style-name="P242">Accurately Identifies<text:s/>the key issues of business or operation management and discusses in detail / Accurately<text:s/>analyzes critical business problems in detail and also provides accurate data assessment.</text:p>
            <text:p text:style-name="P243">能夠精準定義主要的企業管理及營運管理上的問題，並能夠深入細節/能夠精準詳細的分析重要的企業議題，並提供準確的數據分析。。</text:p>
          </table:table-cell>
          <table:table-cell table:style-name="TableCell244">
            <text:p text:style-name="P245">Identifies<text:s/>almost<text:s/>the key issues of business or operation management and discusses issues / Analyzes critical business problems in detail and also provides data assessment with minor errors.</text:p>
            <text:p text:style-name="P246">能夠定義大部分主要的企業管理及營運管理上的問題，並能討論議題/能詳細的分析重要的企業議題，並提供大致上正確的數據分析。</text:p>
          </table:table-cell>
          <table:table-cell table:style-name="TableCell247">
            <text:p text:style-name="P248">Identifies<text:s/>some key issues of business or operation management / Analyzes critical business problems and provides data assessment which needs to be rechecked occasionally. <text:s/></text:p>
            <text:p text:style-name="P249">能夠定義一些主要的企業管理及營運管理上的問題/能分析重要的企業議題，在提供的數據分析上需要再加強。</text:p>
          </table:table-cell>
          <table:table-cell table:style-name="TableCell250">
            <text:p text:style-name="P251">Not identify any major issues of business or operation management/ Not<text:s/>correctly analyze critical business problem and provide wrong data assessment.</text:p>
            <text:p text:style-name="P252">不能夠定義任何企業管理及營運管理上的問題/無法正確的分析企業問題，提供錯誤的數據資料。</text:p>
          </table:table-cell>
        </table:table-row>
        <table:table-row table:style-name="TableRow253">
          <table:table-cell table:style-name="TableCell254">
            <text:p text:style-name="P255">Establish Research Model</text:p>
            <text:p text:style-name="P256">建立研究模式</text:p>
          </table:table-cell>
          <table:table-cell table:style-name="TableCell257">
            <text:p text:style-name="P258">Establishes excellent research methodology, analysis tools are well-adapted. Research is original and builds international collaboration.<text:s/></text:p>
            <text:p text:style-name="P259">建立起傑出的研究模式，分析工具充分地被採用，此研究是具原創性的並建立起國際性的共同研究。</text:p>
          </table:table-cell>
          <table:table-cell table:style-name="TableCell260">
            <text:p text:style-name="P261">Establishes well-developed research methodology and adequate analysis tools. Research is mostly original in some ways and can collaborate internationally</text:p>
            <text:p text:style-name="P262">建立出良好的研究模式，分析工具充分地被採用，此研究是部份原創性的且可以做為國際性的共同研究。</text:p>
          </table:table-cell>
          <table:table-cell table:style-name="TableCell263">
            <text:p text:style-name="P264">Develops research methodology ordinarily and adequate analysis tools.</text:p>
            <text:p text:style-name="P265">能建立一般基礎的研究模式並採用分析工具。</text:p>
          </table:table-cell>
          <table:table-cell table:style-name="TableCell266">
            <text:p text:style-name="P267">Inadequate research methodology was chosen. Lack of its originality and unable to put research into application.</text:p>
            <text:p text:style-name="P268">錯誤的研究模式被採用，缺法原創性，並無法執行。</text:p>
          </table:table-cell>
        </table:table-row>
        <table:table-row table:style-name="TableRow269">
          <table:table-cell table:style-name="TableCell270">
            <text:p text:style-name="P271">Execute Academic Research</text:p>
            <text:p text:style-name="P272">執行學術研究</text:p>
          </table:table-cell>
          <table:table-cell table:style-name="TableCell273">
            <text:p text:style-name="P274">Accurately<text:s/>conducts an academic research with a precise methodology, data collection, data analysis, and publishes in a significant journal.</text:p>
            <text:p text:style-name="P275">能精確的執行學術研究，採用準確的研究方法、資料收集、資料分析，並能發表在指標性期刊上。</text:p>
          </table:table-cell>
          <table:table-cell table:style-name="TableCell276">
            <text:p text:style-name="P277">Well conducts an academic research with a right methodology, data collection, data analysis, and publishes in a journal.</text:p>
            <text:p text:style-name="P278">能準確執行學術研究，採用正確的研究方法、資料收集、資料分析，並能發表在相關期刊上。</text:p>
            <text:p text:style-name="P279"/>
          </table:table-cell>
          <table:table-cell table:style-name="TableCell280">
            <text:p text:style-name="P281">Able to conducts<text:s/>a standard academic research.</text:p>
            <text:p text:style-name="P282">能夠標準的執行學術研究。</text:p>
          </table:table-cell>
          <table:table-cell table:style-name="TableCell283">
            <text:p text:style-name="P284">Not<text:s/>able to conduct a standard academic research.</text:p>
            <text:p text:style-name="P285">無法執行標準的學術研究。</text:p>
          </table:table-cell>
        </table:table-row>
      </table:table>
      <text:p text:style-name="P286"><text:bookmark-end text:name="_Toc437299322"/><text:soft-page-break/>Item B.<text:s/>Communication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riteria</text:p>
          </table:table-cell>
          <table:table-cell table:style-name="TableCell296">
            <text:p text:style-name="P297">Excellent (4 point)</text:p>
          </table:table-cell>
          <table:table-cell table:style-name="TableCell298">
            <text:p text:style-name="P299">Good (3 point)</text:p>
          </table:table-cell>
          <table:table-cell table:style-name="TableCell300">
            <text:p text:style-name="P301">Acceptable (2 point)</text:p>
          </table:table-cell>
          <table:table-cell table:style-name="TableCell302">
            <text:p text:style-name="P303">Unacceptable (1 point)</text:p>
          </table:table-cell>
        </table:table-row>
        <table:table-row table:style-name="TableRow304">
          <table:table-cell table:style-name="TableCell305">
            <text:p text:style-name="P306">Accurate Information Usage/Citation</text:p>
            <text:p text:style-name="P307">精準正確的引用資訊</text:p>
          </table:table-cell>
          <table:table-cell table:style-name="TableCell308">
            <text:p text:style-name="P309">Accurately uses reliable data resources, cite the resources in a proper way, and follows the citation rules of Taipei Tech precisely.</text:p>
            <text:p text:style-name="P310">精準的使用具可信度的文章，適當的使用資料，正確的引用撰寫。</text:p>
          </table:table-cell>
          <table:table-cell table:style-name="TableCell311">
            <text:p text:style-name="P312">Uses reliable data resources, cites the resources in a proper way, but has some minor errors in citation.</text:p>
            <text:p text:style-name="P313">使用具可信度的文章，適當的使用資料，引用撰寫時有些小錯誤。</text:p>
          </table:table-cell>
          <table:table-cell table:style-name="TableCell314">
            <text:p text:style-name="P315">Uses reliable data resources, but citation<text:s/>often is not correctly used.</text:p>
            <text:p text:style-name="P316">使用具可信度的文章，引用撰寫常有錯誤。</text:p>
          </table:table-cell>
          <table:table-cell table:style-name="TableCell317">
            <text:p text:style-name="P318">Uses not reliable data and cite the sources in a wrong way.</text:p>
            <text:p text:style-name="P319">使用不具可信度的資訊，引用撰寫錯誤。</text:p>
          </table:table-cell>
        </table:table-row>
        <table:table-row table:style-name="TableRow320">
          <table:table-cell table:style-name="TableCell321">
            <text:p text:style-name="P322">Argument/Conclusion Ability</text:p>
            <text:p text:style-name="P323">論據及總結能力</text:p>
          </table:table-cell>
          <table:table-cell table:style-name="TableCell324">
            <text:p text:style-name="P325">Concludes journals, articles, or speeches precisely and also provides personal insights; always contributes outstanding<text:s/>and concrete<text:s/>arguments and viewpoints.</text:p>
            <text:p text:style-name="P326">能對期刊、文章及演講下精闢的結論並提出自己的見解，總是能貢獻出傑出具體的論據及觀點。</text:p>
          </table:table-cell>
          <table:table-cell table:style-name="TableCell327">
            <text:p text:style-name="P328">Concludes journals, articles, or speeches precisely and also provides personal insights.</text:p>
            <text:p text:style-name="P329">能對期刊、文章及演講下精闢的結論並提出自己的見解</text:p>
            <text:p text:style-name="P330"/>
          </table:table-cell>
          <table:table-cell table:style-name="TableCell331">
            <text:p text:style-name="P332">Concludes journals, articles, or speeches and provides personal opinions with some minor ambiguities.</text:p>
            <text:p text:style-name="P333">能對期刊、文章及演講做出總結，在提出自己的意見時有些模稜兩可。</text:p>
            <text:p text:style-name="P334"/>
          </table:table-cell>
          <table:table-cell table:style-name="TableCell335">
            <text:p text:style-name="P336">Not<text:s/>able to concludes journals, articles, or speeches and provide personal opinions.<text:s/></text:p>
            <text:p text:style-name="P337">無法總結及提出自己的意見。</text:p>
          </table:table-cell>
        </table:table-row>
        <table:table-row table:style-name="TableRow338">
          <table:table-cell table:style-name="TableCell339">
            <text:p text:style-name="P340">Public Presentation/Publication</text:p>
            <text:p text:style-name="P341">會議簡報或出版</text:p>
          </table:table-cell>
          <table:table-cell table:style-name="TableCell342">
            <text:p text:style-name="P343">Excellently performs presentations in internal or external meetings or publishes journals in the top ranking journals.</text:p>
            <text:p text:style-name="P344">無論在外部或內部的會議簡報中都能有傑出的表現，或是能在具指標性的國際期刊中發表文章。</text:p>
          </table:table-cell>
          <table:table-cell table:style-name="TableCell345">
            <text:p text:style-name="P346">Well performs presentations in internal or external meetings or publishes journals in high quality journals.</text:p>
            <text:p text:style-name="P347">無論在外部或內部的會議簡報中都能有很好的表現，或是能在高品質期刊中發表文章。</text:p>
          </table:table-cell>
          <table:table-cell table:style-name="TableCell348">
            <text:p text:style-name="P349">Performs presentations in internal meetings or publishes journals in related journals.</text:p>
            <text:p text:style-name="P350">能在內部的會議中簡報，或有期刊發表。</text:p>
          </table:table-cell>
          <table:table-cell table:style-name="TableCell351">
            <text:p text:style-name="P352">Not able to perform well in presentation or publication.</text:p>
            <text:p text:style-name="P353">會議簡報或期刊發表上都不理想。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Times New Roman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541_c</meta:initial-creator>
    <dc:creator>Emily</dc:creator>
    <meta:creation-date>2019-09-18T12:32:00Z</meta:creation-date>
    <dc:date>2019-09-18T12:32:00Z</dc:date>
    <meta:template xlink:href="Normal.dotm" xlink:type="simple"/>
    <meta:editing-cycles>2</meta:editing-cycles>
    <meta:editing-duration>PT0S</meta:editing-duration>
    <meta:document-statistic meta:page-count="5" meta:paragraph-count="10" meta:word-count="811" meta:character-count="5428" meta:row-count="38" meta:non-whitespace-character-count="4627"/>
  </office:meta>
</office:document-meta>
</file>