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fo:margin-bottom="0.125in" style:line-height-at-least="0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8pt" style:font-size-asian="18pt" style:font-size-complex="18pt"/>
    </style:style>
    <style:style style:name="P7" style:parent-style-name="內文" style:family="paragraph">
      <style:paragraph-properties fo:text-align="center" fo:margin-top="0.0833in" style:line-height-at-least="0in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margin-top="0.0833in" style:line-height-at-least="0in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fo:background-color="#FFFFFF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fo:background-color="#FFFFFF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fo:background-color="#FFFFFF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fo:background-color="#FFFFFF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fo:background-color="#FFFFFF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fo:background-color="#FFFFFF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fo:background-color="#FFFFFF"/>
    </style:style>
    <style:style style:name="P17" style:parent-style-name="內文" style:family="paragraph">
      <style:paragraph-properties fo:text-align="justify" fo:margin-top="0.1666in" fo:line-height="0.3055in" fo:text-indent="0.4923in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 fo:margin-top="0.1666in" fo:line-height="0.3055in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 fo:margin-top="0.0833in" fo:line-height="0.25in" fo:margin-left="0.25in" fo:text-indent="0.1944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 fo:margin-top="0.0833in" fo:line-height="0.25in" fo:margin-left="0.25in" fo:text-indent="0.1944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 fo:margin-top="0.0833in" fo:line-height="0.25in" fo:text-indent="0.4416in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 fo:margin-top="0.0833in" fo:line-height="0.25in" fo:text-indent="0.4416in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P49" style:parent-style-name="本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style:use-window-font-color="true" fo:font-size="14pt" style:font-size-asian="14pt"/>
    </style:style>
    <style:style style:name="P50" style:parent-style-name="本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style:use-window-font-color="true" fo:font-size="14pt" style:font-size-asian="14pt"/>
    </style:style>
    <style:style style:name="P51" style:parent-style-name="內文" style:family="paragraph">
      <style:paragraph-properties fo:text-align="end" fo:line-height="0.25in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P58" style:parent-style-name="內文" style:family="paragraph">
      <style:paragraph-properties fo:text-align="end" fo:line-height="0.2916in"/>
      <style:text-properties style:font-name-asian="標楷體" fo:font-size="14pt" style:font-size-asian="14pt"/>
    </style:style>
    <style:style style:name="P59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60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61" style:parent-style-name="內文" style:family="paragraph">
      <style:paragraph-properties fo:margin-bottom="0.0694in" fo:line-height="0.25in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0" style:parent-style-name="內文" style:family="paragraph">
      <style:paragraph-properties fo:text-align="center" fo:margin-top="0.0833in" fo:line-height="0.25in"/>
    </style:style>
    <style:style style:name="T71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72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73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74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75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76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77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78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79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P80" style:parent-style-name="內文" style:family="paragraph">
      <style:paragraph-properties fo:text-align="justify" fo:margin-top="0.1666in" fo:line-height="0.3055in" fo:text-indent="0.5in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P95" style:parent-style-name="內文" style:family="paragraph">
      <style:paragraph-properties fo:text-align="justify" fo:margin-top="0.0833in" fo:line-height="0.1388in" fo:text-indent="3.1111in"/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 fo:margin-top="0.0833in" fo:line-height="0.1388in" fo:text-indent="3.1111in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P100" style:parent-style-name="內文" style:family="paragraph">
      <style:paragraph-properties fo:text-align="justify" fo:margin-top="0.0833in" fo:line-height="0.25in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margin-top="0.0833in" fo:line-height="0.25in" fo:margin-left="3in" fo:text-indent="0.3055in">
        <style:tab-stops/>
      </style:paragraph-properties>
      <style:text-properties style:font-name-asian="標楷體" fo:font-size="14pt" style:font-size-asian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1" draw:style-name="a1" draw:name="文字方塊 10" text:anchor-type="paragraph" svg:x="-0.57847in" svg:y="-0.35694in" svg:width="0.75in" svg:height="0.41667in" style:rel-width="scale" style:rel-height="scale"><draw:text-box><text:p text:style-name="P5">表十</text:p></draw:text-box><svg:title/><svg:desc/></draw:frame></text:span><text:span text:style-name="T6">國立臺北科技大學經營管理系(所)</text:span></text:p>
      <text:p text:style-name="P7"><text:span text:style-name="T8">校外實習家長同意書</text:span></text:p>
      <text:p text:style-name="P9"><text:span text:style-name="T10">家</text:span><text:span text:style-name="T11"><text:s text:c="2"/></text:span><text:span text:style-name="T12">長</text:span><text:span text:style-name="T13"><text:s text:c="2"/></text:span><text:span text:style-name="T14">須</text:span><text:span text:style-name="T15"><text:s text:c="2"/></text:span><text:span text:style-name="T16">知</text:span></text:p>
      <text:p text:style-name="P17"><text:span text:style-name="T18">貴子弟</text:span><text:span text:style-name="T19"><text:s text:c="9"/></text:span><text:span text:style-name="T20">為國立臺北科技大學</text:span><text:span text:style-name="T21">經營管理</text:span><text:span text:style-name="T22">系</text:span><text:span text:style-name="T23">(</text:span><text:span text:style-name="T24">所</text:span><text:span text:style-name="T25">) <text:s text:c="10"/></text:span></text:p>
      <text:p text:style-name="P26"><text:span text:style-name="T27"><text:s text:c="3"/></text:span><text:span text:style-name="T28">年級</text:span><text:span text:style-name="T29"><text:s text:c="3"/></text:span><text:span text:style-name="T30">班學生，學號</text:span><text:span text:style-name="T31"><text:s text:c="11"/></text:span><text:span text:style-name="T32">，將於指定期間至本系</text:span><text:span text:style-name="T33">(</text:span><text:span text:style-name="T34">所</text:span><text:span text:style-name="T35">)</text:span><text:span text:style-name="T36">認可之實習單位完成校外實習。</text:span><text:span text:style-name="T37"><text:s/></text:span><text:span text:style-name="T38">貴子弟將至下列機構實習。</text:span></text:p>
      <text:p text:style-name="P39"><text:span text:style-name="T40">機構名稱：</text:span></text:p>
      <text:p text:style-name="P41"><text:span text:style-name="T42">地</text:span><text:span text:style-name="T43"><text:s text:c="4"/></text:span><text:span text:style-name="T44">址：</text:span></text:p>
      <text:p text:style-name="P45"><text:span text:style-name="T46">緊急聯絡電話：</text:span></text:p>
      <text:p text:style-name="P47"><text:span text:style-name="T48">實習期間：</text:span></text:p>
      <text:p text:style-name="P49">實習期間，敬請家長積極配合督促貴子弟遵守學校及實習單位各項規定，並注意貴子弟往返工作地點之交通安全。</text:p>
      <text:p text:style-name="P50"/>
      <text:p text:style-name="P51"><text:span text:style-name="T52"><text:s text:c="25"/></text:span><text:span text:style-name="T53">國立臺北科技大學經營管理系</text:span><text:span text:style-name="T54">(</text:span><text:span text:style-name="T55">所</text:span><text:span text:style-name="T56">)</text:span><text:span text:style-name="T57">謹上</text:span></text:p>
      <text:p text:style-name="P58"/>
      <text:p text:style-name="P59">中華民國年月日</text:p>
      <text:p text:style-name="P60"/>
      <text:p text:style-name="P61"><text:span text:style-name="T62">----------------</text:span><text:span text:style-name="T63">請撕下下聯回函國立臺北科技大學經營管理系</text:span><text:span text:style-name="T64">(</text:span><text:span text:style-name="T65">所</text:span><text:span text:style-name="T66">)</text:span><text:span text:style-name="T67">收</text:span><text:span text:style-name="T68">-</text:span><text:span text:style-name="T69">-----------------</text:span></text:p>
      <text:p text:style-name="P70"><text:span text:style-name="T71">家</text:span><text:span text:style-name="T72"><text:s text:c="2"/></text:span><text:span text:style-name="T73">長</text:span><text:span text:style-name="T74"><text:s text:c="2"/></text:span><text:span text:style-name="T75">同</text:span><text:span text:style-name="T76"><text:s text:c="2"/></text:span><text:span text:style-name="T77">意</text:span><text:span text:style-name="T78"><text:s text:c="2"/></text:span><text:span text:style-name="T79">書</text:span></text:p>
      <text:p text:style-name="P80"><text:span text:style-name="T81">為加強學生專業實務經驗，以因應未來發展及就業、繼續升學之所需，茲同意敝子弟</text:span><text:span text:style-name="T82"><text:s text:c="13"/></text:span><text:span text:style-name="T83">學號</text:span><text:span text:style-name="T84"><text:s text:c="15"/></text:span><text:span text:style-name="T85">現就讀國立臺北科技大學</text:span><text:span text:style-name="T86">經營管理</text:span><text:span text:style-name="T87">系</text:span><text:span text:style-name="T88">(</text:span><text:span text:style-name="T89">所</text:span><text:span text:style-name="T90">)<text:s/></text:span><text:span text:style-name="T91"><text:s text:c="4"/></text:span><text:span text:style-name="T92">年級</text:span><text:span text:style-name="T93"><text:s text:c="4"/></text:span><text:span text:style-name="T94">班，參加校外實習。本人願意積極配合督促子弟遵守學校及實習單位各項規定，並絕對注意該實習生往返之交通安全。</text:span></text:p>
      <text:p text:style-name="P95"/>
      <text:p text:style-name="P96"><text:span text:style-name="T97"><text:s text:c="2"/></text:span><text:span text:style-name="T98">學生家長</text:span><text:span text:style-name="T99">（請簽名並蓋章）</text:span></text:p>
      <text:p text:style-name="P100"><text:s text:c="31"/></text:p>
      <text:p text:style-name="P101">學生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本文字元" style:display-name="本文 字元" style:family="text">
      <style:text-properties style:font-name="細明體" style:font-name-asian="細明體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5in" fo:margin-right="0.7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277in"/>
      </style:footer-style>
    </style:page-layout>
    <style:style style:name="T2" style:parent-style-name="預設段落字型" style:family="text">
      <style:text-properties fo:font-size="9pt" style:font-size-asian="9pt"/>
    </style:style>
    <style:style style:name="T3" style:parent-style-name="頁碼" style:family="text">
      <style:text-properties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text:span text:style-name="T2"><draw:frame draw:z-index="251683840" draw:id="id0" draw:style-name="a0" draw:name="文字方塊 13" text:anchor-type="paragraph" svg:x="7.1361in" svg:y="0.0395in" svg:width="0.38264in" svg:height="0.31944in" style:rel-width="scale" style:rel-height="scale"><draw:text-box><text:p text:style-name="頁尾"><text:span text:style-name="T3">107.03</text:span></text:p><text:p text:style-name="頁尾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rm1</dc:title>
    <meta:initial-creator>1451</meta:initial-creator>
    <dc:creator>王亭惟</dc:creator>
    <meta:creation-date>2018-04-27T06:16:00Z</meta:creation-date>
    <dc:date>2018-04-27T06:16:00Z</dc:date>
    <meta:print-date>2011-04-22T03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5" meta:row-count="3" meta:non-whitespace-character-count="474"/>
  </office:meta>
</office:document-meta>
</file>