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style:line-height-at-least="0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4673in" style:use-optimal-column-width="false"/>
    </style:style>
    <style:style style:name="TableColumn11" style:family="table-column">
      <style:table-column-properties style:column-width="0.2055in" style:use-optimal-column-width="false"/>
    </style:style>
    <style:style style:name="TableColumn12" style:family="table-column">
      <style:table-column-properties style:column-width="0.6923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1.6486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333in" style:use-optimal-column-width="false"/>
    </style:style>
    <style:style style:name="TableColumn17" style:family="table-column">
      <style:table-column-properties style:column-width="1.0423in" style:use-optimal-column-width="false"/>
    </style:style>
    <style:style style:name="Table8" style:family="table">
      <style:table-properties style:width="7.0888in" fo:margin-left="0in" table:align="center"/>
    </style:style>
    <style:style style:name="TableRow18" style:family="table-row">
      <style:table-row-properties style:min-row-height="0.3152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8" style:family="table-row">
      <style:table-row-properties style:min-row-height="0.3152in" style:use-optimal-row-height="false" fo:keep-together="always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" style:family="table-row">
      <style:table-row-properties style:min-row-height="0.559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034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5055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5611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/>
      <style:text-properties style:font-name-asian="標楷體"/>
    </style:style>
    <style:style style:name="P78" style:parent-style-name="內文" style:family="paragraph">
      <style:paragraph-properties fo:text-align="center" fo:line-height="0.1805in"/>
      <style:text-properties style:font-name-asian="標楷體"/>
    </style:style>
    <style:style style:name="P79" style:parent-style-name="內文" style:family="paragraph">
      <style:paragraph-properties fo:text-align="center" fo:line-height="0.1805in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-0.038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A6A6A6"/>
    </style:style>
    <style:style style:name="TableRow87" style:family="table-row">
      <style:table-row-properties style:min-row-height="0.402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-0.0381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6756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T107" style:parent-style-name="預設段落字型" style:family="text">
      <style:text-properties style:font-name-asian="標楷體" style:font-size-complex="11pt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6847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-0.1166in" fo:text-indent="0.1166in">
        <style:tab-stops/>
      </style:paragraph-properties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123" style:parent-style-name="預設段落字型" style:family="text">
      <style:text-properties style:font-name-asian="標楷體" style:font-size-complex="11pt"/>
    </style:style>
    <style:style style:name="TableRow124" style:family="table-row">
      <style:table-row-properties style:row-height="0.4006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color="#A6A6A6" fo:font-size="10pt" style:font-size-asian="10pt"/>
    </style:style>
    <style:style style:name="T133" style:parent-style-name="預設段落字型" style:family="text">
      <style:text-properties style:font-name-asian="標楷體" fo:color="#A6A6A6" fo:font-size="10pt" style:font-size-asian="10pt"/>
    </style:style>
    <style:style style:name="T134" style:parent-style-name="預設段落字型" style:family="text">
      <style:text-properties style:font-name-asian="標楷體" fo:color="#A6A6A6" fo:font-size="10pt" style:font-size-asian="10pt"/>
    </style:style>
    <style:style style:name="TableRow135" style:family="table-row">
      <style:table-row-properties style:min-row-height="0.8659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 fo:margin-left="-0.1166in" fo:text-indent="0.1166in">
        <style:tab-stops/>
      </style:paragraph-properties>
      <style:text-properties style:font-name-asian="標楷體"/>
    </style:style>
    <style:style style:name="TableRow147" style:family="table-row">
      <style:table-row-properties style:min-row-height="0.8659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 fo:margin-left="-0.1166in" fo:text-indent="0.1069in">
        <style:tab-stops/>
      </style:paragraph-properties>
      <style:text-properties style:font-name-asian="標楷體" fo:font-size="11pt" style:font-size-asian="11pt"/>
    </style:style>
    <style:style style:name="TableRow159" style:family="table-row">
      <style:table-row-properties style:min-row-height="0.2743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2083in" fo:margin-left="-0.1166in" fo:text-indent="0.1069in">
        <style:tab-stops/>
      </style:paragraph-properties>
      <style:text-properties style:font-name-asian="標楷體" fo:font-size="11pt" style:font-size-asian="11pt"/>
    </style:style>
    <style:style style:name="TableRow166" style:family="table-row">
      <style:table-row-properties style:row-height="0.2972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Row169" style:family="table-row">
      <style:table-row-properties style:row-height="0.4062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row-height="0.6069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row-height="0.5854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row-height="0.4527in" style:use-optimal-row-height="false" fo:keep-together="always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line-height="0.2083in" fo:margin-right="-0.198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1" draw:style-name="a1" draw:name="文字方塊 2" text:anchor-type="paragraph" svg:x="-0.27153in" svg:y="-0.23264in" svg:width="0.85417in" svg:height="0.51042in" style:rel-width="scale" style:rel-height="scale"><draw:text-box><text:p text:style-name="P5">表19</text:p></draw:text-box><svg:title/><svg:desc/></draw:frame></text:span><text:span text:style-name="T6">臺北科技大學</text:span><text:span text:style-name="T7">個別實習計畫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實習</text:p>
            <text:p text:style-name="P24">機構</text:p>
          </table:table-cell>
          <table:table-cell table:style-name="TableCell25" table:number-rows-spanned="2">
            <text:p text:style-name="P26"/>
          </table:table-cell>
          <table:table-cell table:style-name="TableCell27" table:number-rows-spanned="3">
            <text:p text:style-name="P28">實習</text:p>
            <text:p text:style-name="P29">學生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2">
            <text:p text:style-name="P35">學校輔導老師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學號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業界輔導</text:p>
            <text:p text:style-name="P51">老師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table-cell table:style-name="TableCell55">
            <text:p text:style-name="P56">系所別/年級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實習期間</text:p>
          </table:table-cell>
          <table:table-cell table:style-name="TableCell61" table:number-columns-spanned="2">
            <text:p text:style-name="P62">/ <text:s text:c="2"/>/ <text:s text:c="2"/>/ <text:s/></text:p>
            <text:p text:style-name="P63"><text:span text:style-name="T64">～</text:span></text:p>
            <text:p text:style-name="P65">/ <text:s text:c="2"/>/ <text:s text:c="2"/>/<text:s/></text:p>
          </table:table-cell>
          <table:covered-table-cell/>
        </table:table-row>
        <table:table-row table:style-name="TableRow66">
          <table:table-cell table:style-name="TableCell67" table:number-columns-spanned="9">
            <text:p text:style-name="P68">二、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實習課程</text:p>
            <text:p text:style-name="P72">目 <text:s text:c="3"/>標</text:p>
          </table:table-cell>
          <table:table-cell table:style-name="TableCell73" table:number-columns-spanned="8">
            <text:p text:style-name="P74">培養學生務實致用及國際化的觀念與能力，促使學生及早體驗職場工作及國際文化，增加學生於職場的適應力與競爭力，蓄積成為企業家之能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實習課程</text:p>
            <text:p text:style-name="P78">內<text:s text:c="4"/>涵</text:p>
            <text:p text:style-name="P79"><text:span text:style-name="T80">(</text:span><text:span text:style-name="T81">實習主軸</text:span><text:span text:style-name="T82">)</text:span></text:p>
          </table:table-cell>
          <table:table-cell table:style-name="TableCell83" table:number-columns-spanned="8">
            <text:p text:style-name="P84"><text:span text:style-name="T85"><text:s/></text:span><text:span text:style-name="T86">例如：培養電機專業人才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校老師輔導訪視規劃</text:p>
          </table:table-cell>
          <table:table-cell table:style-name="TableCell90" table:number-columns-spanned="8">
            <text:p text:style-name="P91"><text:span text:style-name="T92"><text:s/>□電話 <text:s/>□面談 <text:s/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業界老師</text:p>
            <text:p text:style-name="P96">輔導規劃</text:p>
          </table:table-cell>
          <table:table-cell table:style-name="TableCell97" table:number-columns-spanned="8">
            <text:p text:style-name="P98"><text:span text:style-name="T99"></text:span><text:span text:style-name="T100">職場倫理及態度學習 <text:s text:c="3"/></text:span><text:span text:style-name="T101"></text:span><text:span text:style-name="T102">實務技能培訓 <text:s text:c="3"/></text:span><text:span text:style-name="T103"></text:span><text:span text:style-name="T104">實務學習評核</text:span></text:p>
            <text:p text:style-name="P105"><text:span text:style-name="T106">□</text:span><text:span text:style-name="T107">其他，請說明：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實習機構提供指導與資源說明</text:p>
          </table:table-cell>
          <table:table-cell table:style-name="TableCell112" table:number-columns-spanned="8">
            <text:p text:style-name="P113"><text:span text:style-name="T114"></text:span><text:span text:style-name="T115">安全及專業實習</text:span><text:span text:style-name="T116">環境</text:span><text:span text:style-name="T117"><text:s text:c="4"/></text:span><text:span text:style-name="T118"></text:span><text:span text:style-name="T119">專業業師</text:span><text:span text:style-name="T120"><text:s/></text:span></text:p>
            <text:p text:style-name="P121"><text:span text:style-name="T122">□</text:span><text:span text:style-name="T123">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階段項次</text:p>
          </table:table-cell>
          <table:table-cell table:style-name="TableCell127" table:number-columns-spanned="2">
            <text:p text:style-name="P128">期 <text:s text:c="2"/>間</text:p>
          </table:table-cell>
          <table:covered-table-cell/>
          <table:table-cell table:style-name="TableCell129" table:number-columns-spanned="6">
            <text:p text:style-name="P130">實習訓練內容</text:p>
            <text:p text:style-name="P131"><text:span text:style-name="T132">例如：設備操作觀摩、專案介紹及發想</text:span><text:span text:style-name="T133">...</text:span><text:span text:style-name="T134">等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>/ <text:s text:c="3"/>/ <text:s text:c="3"/>/ <text:s/></text:p>
            <text:p text:style-name="P140"><text:span text:style-name="T141">～<text:s/></text:span><text:span text:style-name="T142"><text:s/></text:span></text:p>
            <text:p text:style-name="P143"><text:span text:style-name="T144">/ <text:s text:c="3"/>/ <text:s text:c="3"/>/</text:span>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>/ <text:s text:c="3"/>/ <text:s text:c="3"/>/ <text:s/></text:p>
            <text:p text:style-name="P152"><text:span text:style-name="T153">～<text:s/></text:span><text:span text:style-name="T154"><text:s/></text:span></text:p>
            <text:p text:style-name="P155"><text:span text:style-name="T156">/ <text:s text:c="3"/>/ <text:s text:c="3"/>/</text:span></text:p>
          </table:table-cell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6">
            <text:p text:style-name="P165">(如不敷使用請自行增列或調整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三、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考核指標</text:p>
          </table:table-cell>
          <table:table-cell table:style-name="TableCell172" table:number-columns-spanned="8">
            <text:p text:style-name="內文"><text:span text:style-name="T173">□本校評分表及證明 <text:s/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教學評核</text:p>
            <text:p text:style-name="P177">方式</text:p>
          </table:table-cell>
          <table:table-cell table:style-name="TableCell178" table:number-columns-spanned="8">
            <text:p text:style-name="P179">□本校校外實習雇主滿意度問卷調查表 <text:s text:c="2"/>□本校校外實習學生滿意度問卷調查表</text:p>
            <text:p text:style-name="P180"><text:span text:style-name="T181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回饋規劃</text:p>
          </table:table-cell>
          <table:table-cell table:style-name="TableCell185" table:number-columns-spanned="8">
            <text:p text:style-name="P186">□本校校外實習雇主滿意度問卷調查表 <text:s text:c="2"/>□本校校外實習學生滿意度問卷調查表</text:p>
            <text:p text:style-name="P187"><text:span text:style-name="T188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業界輔導</text:p>
            <text:p text:style-name="P192">老師簽章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學校輔導</text:p>
            <text:p text:style-name="P197">老師簽章</text:p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>實習學生</text:p>
            <text:p text:style-name="P202">簽章</text:p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><text:span text:style-name="T206">說明：本表為學生</text:span><text:span text:style-name="T207">實習前</text:span><text:span text:style-name="T208">由實習機構業師、學校輔導老師及學生等三方討論規劃後填寫，正本由系所自存，另影本分送實習輔導老師、實習學生及研究發展處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277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83840" draw:id="id0" draw:style-name="a0" draw:name="文字方塊 13" text:anchor-type="paragraph" svg:x="7.1361in" svg:y="0.0395in" svg:width="0.38264in" svg:height="0.31944in" style:rel-width="scale" style:rel-height="scale"><draw:text-box><text:p text:style-name="頁尾"><text:span text:style-name="T3">107.03</text:span></text:p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1</dc:title>
    <meta:initial-creator>1451</meta:initial-creator>
    <dc:creator>王亭惟</dc:creator>
    <meta:creation-date>2018-04-27T06:21:00Z</meta:creation-date>
    <dc:date>2018-04-27T06:21:00Z</dc:date>
    <meta:print-date>2011-04-22T03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39" meta:row-count="5" meta:non-whitespace-character-count="630"/>
  </office:meta>
</office:document-meta>
</file>