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625in"/>
    </style:style>
    <style:style style:name="Table10" style:family="table">
      <style:table-properties style:width="6.625in" fo:margin-left="-0.2763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style:font-size-complex="12p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1.168in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64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1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8" style:family="table-row">
      <style:table-row-properties style:min-row-height="2.3618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1" style:family="table-row">
      <style:table-row-properties style:min-row-height="0.9868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>
        <style:tab-stops>
          <style:tab-stop style:type="left" style:position="3.57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indent="2.6666in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id="id1" draw:style-name="a1" draw:name="文字方塊 19" text:anchor-type="paragraph" svg:x="-0.67153in" svg:y="-0.58542in" svg:width="0.75in" svg:height="0.41667in" style:rel-width="scale" style:rel-height="scale"><draw:text-box><text:p text:style-name="P4">表十三</text:p></draw:text-box><svg:title/><svg:desc/></draw:frame></text:p>
      <text:p text:style-name="P5"><text:span text:style-name="T6">國立臺北科技大學經營管理系</text:span><text:span text:style-name="T7">校外實習成績考評表</text:span><text:span text:style-name="T8">(輔導老師用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 <text:s text:c="9"/>級</text:p>
          </table:table-cell>
          <table:table-cell table:style-name="TableCell20" table:number-columns-spanned="2">
            <text:p text:style-name="P21"><text:s text:c="10"/></text:p>
          </table:table-cell>
          <table:covered-table-cell/>
          <table:table-cell table:style-name="TableCell22" table:number-columns-spanned="2">
            <text:p text:style-name="P23">學 <text:s text:c="4"/>號</text:p>
          </table:table-cell>
          <table:covered-table-cell/>
          <table:table-cell table:style-name="TableCell24">
            <text:p text:style-name="P25"><text:s text:c="7"/></text:p>
          </table:table-cell>
        </table:table-row>
        <table:table-row table:style-name="TableRow26">
          <table:table-cell table:style-name="TableCell27">
            <text:p text:style-name="P28">姓 <text:s text:c="10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電 <text:s text:c="4"/>話 <text:s text:c="4"/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/>實 <text:s/>習 <text:s/>單 <text:s/>位</text:p>
          </table:table-cell>
          <table:table-cell table:style-name="TableCell38" table:number-columns-spanned="5">
            <text:p text:style-name="P39"><text:span text:style-name="T40">公司 <text:s text:c="12"/>廠(處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 習 評 核 期 間</text:p>
          </table:table-cell>
          <table:table-cell table:style-name="TableCell44" table:number-columns-spanned="5">
            <text:p text:style-name="P45">自 <text:s text:c="4"/>年 <text:s text:c="4"/>月 <text:s text:c="4"/>日 <text:s text:c="5"/>至 <text:s text:c="5"/>年 <text:s text:c="4"/>月 <text:s text:c="4"/>日 <text:s text:c="4"/>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評 核 項 目</text:p>
          </table:table-cell>
          <table:covered-table-cell/>
          <table:table-cell table:style-name="TableCell49" table:number-columns-spanned="2">
            <text:p text:style-name="P50">配 分</text:p>
          </table:table-cell>
          <table:covered-table-cell/>
          <table:table-cell table:style-name="TableCell51" table:number-columns-spanned="2">
            <text:p text:style-name="P52">得分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.實習單位評分</text:p>
          </table:table-cell>
          <table:covered-table-cell/>
          <table:table-cell table:style-name="TableCell56" table:number-columns-spanned="2">
            <text:p text:style-name="P57">50%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2.輔導老師訪談</text:p>
          </table:table-cell>
          <table:covered-table-cell/>
          <table:table-cell table:style-name="TableCell63" table:number-columns-spanned="2">
            <text:p text:style-name="P64">40%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3.書面報告</text:p>
          </table:table-cell>
          <table:covered-table-cell/>
          <table:table-cell table:style-name="TableCell70" table:number-columns-spanned="2">
            <text:p text:style-name="P71">10%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小計</text:p>
          </table:table-cell>
          <table:covered-table-cell/>
          <table:table-cell table:style-name="TableCell84" table:number-columns-spanned="2">
            <text:p text:style-name="P85">100%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6">
            <text:p text:style-name="P90">評語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說明：一、粗、斜體字以上由實習生詳細填寫</text:p>
            <text:p text:style-name="P94"><draw:connector draw:type="line" svg:x1="4.35556in" svg:y1="0.13472in" svg:x2="4.6007in" svg:y2="0.13333in" draw:z-index="251660288" draw:id="id2" draw:style-name="a3" draw:name="直線接點 20" text:anchor-type="paragraph"><svg:title/><svg:desc/></draw:connector><draw:connector draw:type="line" svg:x1="3.23056in" svg:y1="0.13472in" svg:x2="3.4757in" svg:y2="0.13333in" draw:z-index="251659264" draw:id="id3" draw:style-name="a5" draw:name="直線接點 21" text:anchor-type="paragraph"><svg:title/><svg:desc/></draw:connector><text:span text:style-name="T95"><text:s text:c="6"/>二、遞送順序：學生口頭報告修訂後</text:span><text:span text:style-name="T96"><text:tab/>指導老師 <text:s text:c="4"/>系辦公室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 text:c="46"/></text:p>
      <text:p text:style-name="P98"><text:span text:style-name="T99">輔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83840" draw:id="id0" draw:style-name="a0" draw:name="文字方塊 13" text:anchor-type="paragraph" svg:x="7.1361in" svg:y="0.0395in" svg:width="0.38264in" svg:height="0.31944in" style:rel-width="scale" style:rel-height="scale"><draw:text-box><text:p text:style-name="頁尾"><text:span text:style-name="T3">107.03</text:span></text:p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王亭惟</dc:creator>
    <meta:creation-date>2018-04-27T06:18:00Z</meta:creation-date>
    <dc:date>2018-04-27T06:18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