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 fo:margin-right="-0.1986in" style:page-number="1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paragraph-properties fo:text-align="center" fo:margin-top="0.0694in" fo:margin-bottom="0.125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1.8048in"/>
    </style:style>
    <style:style style:name="TableColumn14" style:family="table-column">
      <style:table-column-properties style:column-width="2.3555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5986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5986in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0.0354in"/>
    </style:style>
    <style:style style:name="Table11" style:family="table">
      <style:table-properties style:width="7.172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0236in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5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083in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ableRow99" style:family="table-row">
      <style:table-row-properties style:min-row-height="0.2902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ableRow113" style:family="table-row">
      <style:table-row-properties style:min-row-height="0.3868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3pt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5791in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42" style:family="table-row">
      <style:table-row-properties style:min-row-height="0.4923in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58" style:family="table-row">
      <style:table-row-properties style:min-row-height="0.3875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74" style:family="table-row">
      <style:table-row-properties style:min-row-height="0.5805in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083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92" style:family="table-row">
      <style:table-row-properties style:min-row-height="0.4902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210" style:family="table-row">
      <style:table-row-properties style:min-row-height="0.5763in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 fo:line-height="0.208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083in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230" style:family="table-row">
      <style:table-row-properties style:min-row-height="0.4861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P245" style:parent-style-name="內文" style:family="paragraph">
      <style:text-properties fo:color="#000000" style:font-size-complex="12pt"/>
    </style:style>
    <style:style style:name="TableColumn247" style:family="table-column">
      <style:table-column-properties style:column-width="3.6486in"/>
    </style:style>
    <style:style style:name="TableColumn248" style:family="table-column">
      <style:table-column-properties style:column-width="0.5076in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5909in"/>
    </style:style>
    <style:style style:name="TableColumn252" style:family="table-column">
      <style:table-column-properties style:column-width="0.6in"/>
    </style:style>
    <style:style style:name="TableColumn253" style:family="table-column">
      <style:table-column-properties style:column-width="0.6006in"/>
    </style:style>
    <style:style style:name="Table246" style:family="table">
      <style:table-properties style:width="7.1291in" fo:margin-left="0in" table:align="center"/>
    </style:style>
    <style:style style:name="TableRow254" style:family="table-row">
      <style:table-row-properties style:min-row-height="0.290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ableRow266" style:family="table-row">
      <style:table-row-properties style:min-row-height="0.3868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78" style:family="table-row">
      <style:table-row-properties style:min-row-height="0.583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083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292" style:family="table-row">
      <style:table-row-properties style:min-row-height="0.736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新細明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新細明體" fo:color="#000000" style:font-size-complex="12pt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新細明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1.258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="新細明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新細明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justify" fo:line-height="0.2083in"/>
    </style:style>
    <style:style style:name="T321" style:parent-style-name="預設段落字型" style:family="text">
      <style:text-properties style:font-name="新細明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新細明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新細明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新細明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新細明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新細明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72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新細明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新細明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新細明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Row357" style:family="table-row">
      <style:table-row-properties style:min-row-height="2.1486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083in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內文" style:family="paragraph">
      <style:paragraph-properties fo:line-height="0.2777in" fo:margin-left="0.3347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3pt"/>
    </style:style>
    <style:style style:name="T366" style:parent-style-name="預設段落字型" style:family="text">
      <style:text-properties style:font-name-asian="標楷體" fo:color="#000000" style:font-size-complex="13pt"/>
    </style:style>
    <style:style style:name="T36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style:font-size-complex="13pt"/>
    </style:style>
    <style:style style:name="T370" style:parent-style-name="預設段落字型" style:family="text">
      <style:text-properties style:font-name-asian="標楷體" fo:color="#000000" style:font-size-complex="13pt"/>
    </style:style>
    <style:style style:name="T37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3pt"/>
    </style:style>
    <style:style style:name="P374" style:parent-style-name="內文" style:family="paragraph">
      <style:paragraph-properties fo:line-height="0.2777in" fo:margin-left="0.3347in">
        <style:tab-stops/>
      </style:paragraph-properties>
    </style:style>
    <style:style style:name="T375" style:parent-style-name="預設段落字型" style:family="text">
      <style:text-properties style:font-name-asian="標楷體" fo:color="#000000" style:font-size-complex="13pt"/>
    </style:style>
    <style:style style:name="T376" style:parent-style-name="預設段落字型" style:family="text">
      <style:text-properties style:font-name-asian="標楷體" fo:color="#000000" style:font-size-complex="13pt"/>
    </style:style>
    <style:style style:name="T37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3pt"/>
    </style:style>
    <style:style style:name="T380" style:parent-style-name="預設段落字型" style:family="text">
      <style:text-properties style:font-name-asian="標楷體" fo:color="#000000" style:font-size-complex="13pt"/>
    </style:style>
    <style:style style:name="T38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150%" fo:margin-left="0.3333in">
        <style:tab-stops/>
      </style:paragraph-properties>
    </style:style>
    <style:style style:name="T384" style:parent-style-name="預設段落字型" style:family="text">
      <style:text-properties style:font-name-asian="標楷體" fo:color="#000000" style:font-size-complex="13pt"/>
    </style:style>
    <style:style style:name="T385" style:parent-style-name="預設段落字型" style:family="text">
      <style:text-properties style:font-name-asian="標楷體" fo:color="#000000" style:font-size-complex="13pt"/>
    </style:style>
    <style:style style:name="T386" style:parent-style-name="預設段落字型" style:family="text">
      <style:text-properties style:font-name-asian="標楷體" fo:color="#000000" style:font-size-complex="13pt"/>
    </style:style>
    <style:style style:name="T387" style:parent-style-name="預設段落字型" style:family="text">
      <style:text-properties style:font-name-asian="標楷體" fo:color="#000000" style:font-size-complex="13pt"/>
    </style:style>
    <style:style style:name="T388" style:parent-style-name="預設段落字型" style:family="text">
      <style:text-properties style:font-name-asian="標楷體" fo:color="#000000" style:font-size-complex="13pt"/>
    </style:style>
    <style:style style:name="T389" style:parent-style-name="預設段落字型" style:family="text">
      <style:text-properties style:font-name-asian="標楷體" fo:color="#000000" style:font-size-complex="13pt"/>
    </style:style>
    <style:style style:name="T390" style:parent-style-name="預設段落字型" style:family="text">
      <style:text-properties style:font-name-asian="標楷體" fo:color="#000000" style:font-size-complex="13pt"/>
    </style:style>
    <style:style style:name="T391" style:parent-style-name="預設段落字型" style:family="text">
      <style:text-properties style:font-name-asian="標楷體" fo:color="#000000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fo:line-height="150%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fo:line-height="150%" fo:margin-left="0.3333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398" style:family="table-row">
      <style:table-row-properties style:min-row-height="2.148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083in"/>
      <style:text-properties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0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04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fo:line-height="0.2083in" fo:margin-right="-0.1986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61312" draw:id="id1" draw:style-name="a1" draw:name="文字方塊 2" text:anchor-type="paragraph" svg:x="-0.32361in" svg:y="-0.46458in" svg:width="0.85417in" svg:height="0.51042in" style:rel-width="scale" style:rel-height="scale"><draw:text-box><text:p text:style-name="P6">表18</text:p></draw:text-box><svg:title/><svg:desc/></draw:frame></text:span><text:span text:style-name="T7">國立臺北科技大學</text:span><text:span text:style-name="T8">校外實習</text:span><text:span text:style-name="T9">─</text:span><text:span text:style-name="T10">學生滿意度問卷調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同學您好：</text:p>
            <text:p text:style-name="內文"><text:span text:style-name="T24"><text:s text:c="4"/></text:span><text:span text:style-name="T25">為了解同學在參與校外實習課程</text:span><text:span text:style-name="T26">(</text:span><text:span text:style-name="T27">包含暑期、全學期、學年及其他實習課程</text:span><text:span text:style-name="T28">)</text:span><text:span text:style-name="T29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0">在此致上最高謝意！</text:p>
            <text:p text:style-name="P31">敬祝 <text:s/>身體健康，學業進步！</text:p>
            <text:p text:style-name="P32">國立臺北科技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8">
            <text:p text:style-name="P39"><text:span text:style-name="T40">一、實習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實習學年度</text:span></text:p>
              </text:list-item>
            </text:list>
          </table:table-cell>
          <table:table-cell table:style-name="TableCell47" table:number-columns-spanned="7">
            <text:p text:style-name="P48"><text:span text:style-name="T49"><text:s text:c="6"/></text:span><text:span text:style-name="T50"><text:s/></text:span><text:span text:style-name="T51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list text:style-name="LFO1" text:continue-numbering="true">
              <text:list-item>
                <text:p text:style-name="P56"><text:span text:style-name="T57">就讀系所及年級</text:span></text:p>
              </text:list-item>
            </text:list>
          </table:table-cell>
          <table:table-cell table:style-name="TableCell58" table:number-columns-spanned="7">
            <text:p text:style-name="P59"><text:span text:style-name="T60">經營管理</text:span><text:span text:style-name="T61">系/所，</text:span><text:span text:style-name="T62"><text:s text:c="7"/></text:span><text:span text:style-name="T63">年級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實習次數</text:p>
              </text:list-item>
            </text:list>
          </table:table-cell>
          <table:table-cell table:style-name="TableCell69" table:number-columns-spanned="7">
            <text:p text:style-name="P70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list text:style-name="LFO1" text:continue-numbering="true">
              <text:list-item>
                <text:p text:style-name="P75">實習類型</text:p>
              </text:list-item>
            </text:list>
          </table:table-cell>
          <table:table-cell table:style-name="TableCell76" table:number-columns-spanned="7">
            <text:p text:style-name="P77"><text:span text:style-name="T78">□</text:span><text:span text:style-name="T79">暑期實習</text:span><text:span text:style-name="T80"><text:s text:c="2"/></text:span><text:span text:style-name="T81">□</text:span><text:span text:style-name="T82">學期實習</text:span><text:span text:style-name="T83"><text:s text:c="2"/></text:span><text:span text:style-name="T84">□</text:span><text:span text:style-name="T85">學年實習</text:span><text:span text:style-name="T86"><text:s text:c="2"/></text:span><text:span text:style-name="T87">□</text:span><text:span text:style-name="T88">其他</text:span><text:span text:style-name="T8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8">
            <text:p text:style-name="P94"><text:span text:style-name="T95">二、實習整體滿意度調查：</text:span><text:span text:style-name="T96">(</text:span><text:span text:style-name="T97">請勾選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 table:number-rows-spanned="2">
            <text:p text:style-name="P103"><text:span text:style-name="T104">項</text:span><text:span text:style-name="T105"><text:s text:c="2"/></text:span><text:span text:style-name="T106">目</text:span></text:p>
          </table:table-cell>
          <table:covered-table-cell/>
          <table:table-cell table:style-name="TableCell107" table:number-columns-spanned="6">
            <text:p text:style-name="P108"><text:span text:style-name="T109"><draw:connector draw:type="line" svg:x1="0.89514in" svg:y1="0.08819in" svg:x2="1.89167in" svg:y2="0.08819in" draw:z-index="251659264" draw:id="id2" draw:style-name="a4" draw:name="直線單箭頭接點 39" text:anchor-type="paragraph"><svg:title/><svg:desc/></draw:connector></text:span><text:span text:style-name="T110">非常滿意</text:span><text:span text:style-name="T111"><text:s text:c="15"/></text:span><text:span text:style-name="T112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table-cell table:style-name="TableCell117">
            <text:p text:style-name="P118">5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1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list text:style-name="LFO2" text:continue-numbering="true">
              <text:list-item>
                <text:p text:style-name="P131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list text:style-name="LFO2" text:continue-numbering="true">
              <text:list-item>
                <text:p text:style-name="P146"><text:span text:style-name="T147">實習前工安及倫理講習對我有所幫助</text:span>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實習機構提供我專業且安全的實習環境</text:span></text:p>
              </text:list-item>
            </text:list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list text:style-name="LFO2" text:continue-numbering="true">
              <text:list-item>
                <text:p text:style-name="P178"><text:span text:style-name="T179">實習期間遇到困難或障礙時，</text:span><text:span text:style-name="T180">實習機構</text:span><text:span text:style-name="T181">能適時地給予輔導與協助</text:span>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list text:style-name="LFO2" text:continue-numbering="true">
              <text:list-item>
                <text:p text:style-name="P196"><text:span text:style-name="T197">實習期間遇到困難或障礙時，</text:span><text:span text:style-name="T198">輔導老師</text:span><text:span text:style-name="T199">能適時地給予輔導與協助</text:span></text:p>
              </text:list-item>
            </text:list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list text:style-name="LFO2" text:continue-numbering="true">
              <text:list-item>
                <text:p text:style-name="P214"><text:span text:style-name="T215">系所的課程安排及訓練</text:span><text:span text:style-name="T216">(</text:span><text:span text:style-name="T217">如：核心課程、技術扎根教學課程</text:span><text:span text:style-name="T218">)</text:span><text:span text:style-name="T219">有助於實習任務的運用及完成</text:span></text:p>
              </text:list-item>
            </text:list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list text:style-name="LFO2" text:continue-numbering="true">
              <text:list-item>
                <text:p text:style-name="P234">實習對畢業後尋找工作有所幫助</text:p>
              </text:list-item>
            </text:list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 table:number-rows-spanned="2">
            <text:p text:style-name="P256"><text:span text:style-name="T257">項</text:span><text:span text:style-name="T258"><text:s text:c="2"/></text:span><text:span text:style-name="T259">目</text:span></text:p>
          </table:table-cell>
          <table:covered-table-cell/>
          <table:table-cell table:style-name="TableCell260" table:number-columns-spanned="5">
            <text:p text:style-name="P261"><text:span text:style-name="T262"><draw:connector draw:type="line" svg:x1="0.89444in" svg:y1="0.10903in" svg:x2="1.89097in" svg:y2="0.10903in" draw:z-index="251660288" draw:id="id3" draw:style-name="a7" draw:name="直線單箭頭接點 38" text:anchor-type="paragraph"><svg:title/><svg:desc/></draw:connector></text:span><text:span text:style-name="T263">非常滿意</text:span><text:span text:style-name="T264"><text:s text:c="15"/></text:span><text:span text:style-name="T265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 table:number-columns-spanned="2">
            <text:list text:style-name="LFO2" text:continue-numbering="true">
              <text:list-item>
                <text:p text:style-name="P280"><text:span text:style-name="T281">未來若實習機構願意聘用我，我會有意願前往任職</text:span></text:p>
              </text:list-item>
            </text:list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><text:span text:style-name="T295">實習過程中發現哪些專業證照是必備的，對未來投入職場有加分效果</text:span><text:span text:style-name="T296">(</text:span><text:span text:style-name="T297">複選</text:span><text:span text:style-name="T298">)</text:span></text:p>
              </text:list-item>
            </text:list>
          </table:table-cell>
          <table:table-cell table:style-name="TableCell299" table:number-columns-spanned="6">
            <text:p text:style-name="P300"><text:span text:style-name="T301">□</text:span><text:span text:style-name="T302">英文證照</text:span><text:span text:style-name="T303"><text:s text:c="2"/></text:span></text:p>
            <text:p text:style-name="P304"><text:span text:style-name="T305">□</text:span><text:span text:style-name="T306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><text:span text:style-name="T310">實習過程中學習到哪些對你有幫助</text:span><text:span text:style-name="T311">(</text:span><text:span text:style-name="T312">複選</text:span><text:span text:style-name="T313">)</text:span></text:p>
              </text:list-item>
            </text:list>
          </table:table-cell>
          <table:table-cell table:style-name="TableCell314" table:number-columns-spanned="6">
            <text:p text:style-name="P315"><text:span text:style-name="T316">□</text:span><text:span text:style-name="T317">職場態度</text:span><text:span text:style-name="T318"><text:s text:c="4"/>□</text:span><text:span text:style-name="T319">專業知識及技能 <text:s/></text:span></text:p>
            <text:p text:style-name="P320"><text:span text:style-name="T321">□</text:span><text:span text:style-name="T322">人際關係 <text:s text:c="3"/></text:span><text:span text:style-name="T323">□</text:span><text:span text:style-name="T324">口頭溝通技巧 <text:s text:c="3"/></text:span></text:p>
            <text:p text:style-name="P325"><text:span text:style-name="T326">□</text:span><text:span text:style-name="T327">寫作能力 <text:s text:c="3"/></text:span><text:span text:style-name="T328">□</text:span><text:span text:style-name="T329">解決問題能力</text:span></text:p>
            <text:p text:style-name="P330"><text:span text:style-name="T331">□</text:span><text:span text:style-name="T332">團隊合作</text:span><text:span text:style-name="T333"><text:s text:c="4"/>□</text:span><text:span text:style-name="T334">第二語文能力</text:span><text:span text:style-name="T335">(</text:span><text:span text:style-name="T336">如英日語</text:span><text:span text:style-name="T337">)</text:span></text:p>
            <text:p text:style-name="P338"><text:span text:style-name="T339">□</text:span><text:span text:style-name="T340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><text:span text:style-name="T344">實習後將實務經驗應用在哪裡</text:span><text:span text:style-name="T345">(</text:span><text:span text:style-name="T346">複選</text:span><text:span text:style-name="T347">)</text:span></text:p>
              </text:list-item>
            </text:list>
          </table:table-cell>
          <table:table-cell table:style-name="TableCell348" table:number-columns-spanned="6">
            <text:p text:style-name="P349"><text:span text:style-name="T350">□</text:span><text:span text:style-name="T351">專題製作<text:s/></text:span><text:span text:style-name="T352">□</text:span><text:span text:style-name="T353">個人經歷，提升企業目光 <text:s/></text:span></text:p>
            <text:p text:style-name="P354"><text:span text:style-name="T355">□</text:span><text:span text:style-name="T356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list text:style-name="LFO2" text:continue-numbering="true">
              <text:list-item>
                <text:p text:style-name="P359"><text:span text:style-name="T360">實習後對實習機構產業環境及運作的瞭解：</text:span><text:span text:style-name="T361">(</text:span><text:span text:style-name="T362">請勾選且簡述內容</text:span><text:span text:style-name="T363">)</text:span></text:p>
              </text:list-item>
            </text:list>
            <text:p text:style-name="P364"><text:span text:style-name="T365">□</text:span><text:span text:style-name="T366">與實習前的瞭解</text:span><text:span text:style-name="T367">完全相符</text:span><text:span text:style-name="T368">(100%)</text:span><text:span text:style-name="T369"><text:s text:c="11"/>□</text:span><text:span text:style-name="T370">與實習前的瞭解</text:span><text:span text:style-name="T371">大部份相符</text:span><text:span text:style-name="T372">(75%)</text:span><text:span text:style-name="T373"><text:s text:c="2"/></text:span></text:p>
            <text:p text:style-name="P374"><text:span text:style-name="T375">□</text:span><text:span text:style-name="T376">與實習前的瞭解</text:span><text:span text:style-name="T377">少部份相符</text:span><text:span text:style-name="T378">(25%)</text:span><text:span text:style-name="T379"><text:s text:c="10"/>□</text:span><text:span text:style-name="T380">與實習前的瞭解</text:span><text:span text:style-name="T381">完全不相符</text:span><text:span text:style-name="T382">(0%)</text:span></text:p>
            <text:p text:style-name="P383"><text:span text:style-name="T384">*</text:span><text:span text:style-name="T385">請簡述您對實習機構產業的瞭解</text:span><text:span text:style-name="T386">(</text:span><text:span text:style-name="T387">限</text:span><text:span text:style-name="T388">100</text:span><text:span text:style-name="T389">字以內</text:span><text:span text:style-name="T390">)</text:span><text:span text:style-name="T391">：</text:span><text:span text:style-name="T392">___________________________________________________________________</text:span></text:p>
            <text:p text:style-name="P393"><text:span text:style-name="T394"><text:s text:c="4"/>___________________________________________________________________</text:span></text:p>
            <text:p text:style-name="P395"><text:span text:style-name="T396">___________________________________________________________________</text:span></text:p>
            <text:p text:style-name="P397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7">
            <text:list text:style-name="LFO2" text:continue-numbering="true">
              <text:list-item>
                <text:p text:style-name="P400">其他建議：</text:p>
              </text:list-item>
            </text:list>
            <text:p text:style-name="P401"><text:s text:c="4"/>___________________________________________________________________</text:p>
            <text:p text:style-name="P402"><text:s text:c="4"/>___________________________________________________________________</text:p>
            <text:p text:style-name="P403">___________________________________________________________________</text:p>
            <text:p text:style-name="P404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流程：各系所→實習學生→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20:00Z</meta:creation-date>
    <dc:date>2018-04-27T06:20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