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in"/>
        </style:tab-stops>
      </style:paragraph-properties>
      <style:text-properties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-asian="標楷體" fo:font-weight="bold" style:font-weight-asian="bold" fo:letter-spacing="0.0138in" fo:font-size="18pt" style:font-size-asian="18pt" style:font-size-complex="18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7548in" style:use-optimal-column-width="false"/>
    </style:style>
    <style:style style:name="TableColumn11" style:family="table-column">
      <style:table-column-properties style:column-width="0.3604in" style:use-optimal-column-width="false"/>
    </style:style>
    <style:style style:name="TableColumn12" style:family="table-column">
      <style:table-column-properties style:column-width="1.1159in" style:use-optimal-column-width="false"/>
    </style:style>
    <style:style style:name="Table3" style:family="table">
      <style:table-properties style:width="6.6937in" fo:margin-left="0.019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TableRow43" style:family="table-row">
      <style:table-row-properties style:min-row-height="0.865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 fo:margin-bottom="0.0166in" fo:background-color="#FFFFFF"/>
    </style:style>
    <style:style style:name="T48" style:parent-style-name="超連結" style:family="text">
      <style:text-properties style:font-name="標楷體" style:font-name-asian="標楷體" style:use-window-font-color="true" style:text-underline-type="none"/>
    </style:style>
    <style:style style:name="T49" style:parent-style-name="超連結" style:family="text">
      <style:text-properties style:font-name="標楷體" style:font-name-asian="標楷體" style:use-window-font-color="true" style:text-underline-type="none"/>
    </style:style>
    <style:style style:name="T50" style:parent-style-name="超連結" style:family="text">
      <style:text-properties style:font-name="標楷體" style:font-name-asian="標楷體" style:use-window-font-color="true" style:text-underline-type="none"/>
    </style:style>
    <style:style style:name="TableRow51" style:family="table-row">
      <style:table-row-properties style:min-row-height="0.86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.1666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style:line-height-at-least="0.1666in"/>
    </style:style>
    <style:style style:name="T57" style:parent-style-name="超連結" style:family="text">
      <style:text-properties style:font-name="標楷體" style:font-name-asian="標楷體" style:use-window-font-color="true" style:text-underline-type="none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fo:color="#003399" fo:letter-spacing="0.0104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style:line-height-at-least="0.1666in"/>
    </style:style>
    <style:style style:name="T67" style:parent-style-name="超連結" style:family="text">
      <style:text-properties style:font-name="標楷體" style:font-name-asian="標楷體" style:use-window-font-color="true" style:text-underline-type="none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style:line-height-at-least="0.1666in" fo:text-indent="0.0097in"/>
    </style:style>
    <style:style style:name="T70" style:parent-style-name="超連結" style:family="text">
      <style:text-properties style:font-name="標楷體" style:font-name-asian="標楷體" style:use-window-font-color="true" style:text-underline-type="non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7583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ableRow82" style:family="table-row">
      <style:table-row-properties style:min-row-height="0.3763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TableRow88" style:family="table-row">
      <style:table-row-properties style:min-row-height="0.7777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style:line-height-at-least="0.1666in"/>
    </style:style>
    <style:style style:name="T9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TableRow106" style:family="table-row">
      <style:table-row-properties style:min-row-height="0.776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center" fo:margin-top="0.0833in" fo:margin-bottom="0.0833in" style:line-height-at-least="0.1666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0833in" style:line-height-at-least="0.1666in" fo:margin-left="0.079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list-style-name="LFO13" style:family="paragraph">
      <style:paragraph-properties fo:text-align="justify" fo:margin-top="0.0833in" fo:margin-bottom="0.0833in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13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list-style-name="LFO7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60" style:parent-style-name="內文" style:list-style-name="LFO7" style:family="paragraph">
      <style:paragraph-properties fo:margin-top="0.0833in" fo:margin-bottom="0.0833in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37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73" style:family="table-row">
      <style:table-row-properties style:min-row-height="0.4027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style:line-height-at-least="0.1666in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79" style:family="table-row">
      <style:table-row-properties style:min-row-height="0.775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84" style:family="table-row">
      <style:table-row-properties style:min-row-height="0.152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 style:line-height-at-least="0.1666in" fo:margin-left="0.0833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weight-complex="bold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style:line-height-at-least="0.1666in" fo:margin-left="0.0833in">
        <style:tab-stops/>
      </style:paragraph-properties>
    </style:style>
    <style:style style:name="T217" style:parent-style-name="預設段落字型" style:family="text">
      <style:text-properties style:font-name="Tahoma" style:font-name-complex="Tahoma"/>
    </style:style>
    <style:style style:name="P218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台北科技大學經營管理系學生校外實習</text:p>
      <text:p text:style-name="P2">實習機構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企業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3">
            <text:p text:style-name="P20">黑橋牌企業股份有限公司</text:p>
          </table:table-cell>
          <table:covered-table-cell/>
          <table:covered-table-cell/>
          <table:table-cell table:style-name="TableCell21" table:number-columns-spanned="3">
            <text:p text:style-name="P22">負責人</text:p>
          </table:table-cell>
          <table:covered-table-cell/>
          <table:covered-table-cell/>
          <table:table-cell table:style-name="TableCell23" table:number-columns-spanned="2">
            <text:p text:style-name="P24">陳春利</text:p>
          </table:table-cell>
          <table:covered-table-cell/>
        </table:table-row>
        <table:table-row table:style-name="TableRow25">
          <table:table-cell table:style-name="TableCell26">
            <text:p text:style-name="P27">成立時間</text:p>
          </table:table-cell>
          <table:table-cell table:style-name="TableCell28" table:number-columns-spanned="3">
            <text:p text:style-name="P29">1957年</text:p>
          </table:table-cell>
          <table:covered-table-cell/>
          <table:covered-table-cell/>
          <table:table-cell table:style-name="TableCell30" table:number-columns-spanned="3">
            <text:p text:style-name="P31">統一編號</text:p>
          </table:table-cell>
          <table:covered-table-cell/>
          <table:covered-table-cell/>
          <table:table-cell table:style-name="TableCell32" table:number-columns-spanned="2">
            <text:p text:style-name="P33">69297837</text:p>
          </table:table-cell>
          <table:covered-table-cell/>
        </table:table-row>
        <table:table-row table:style-name="TableRow34">
          <table:table-cell table:style-name="TableCell35">
            <text:p text:style-name="P36">門市店數</text:p>
          </table:table-cell>
          <table:table-cell table:style-name="TableCell37" table:number-columns-spanned="3">
            <text:p text:style-name="P38">31家(直營點)</text:p>
          </table:table-cell>
          <table:covered-table-cell/>
          <table:covered-table-cell/>
          <table:table-cell table:style-name="TableCell39" table:number-columns-spanned="3">
            <text:p text:style-name="P40">員工人數</text:p>
          </table:table-cell>
          <table:covered-table-cell/>
          <table:covered-table-cell/>
          <table:table-cell table:style-name="TableCell41" table:number-columns-spanned="2">
            <text:p text:style-name="P42">500</text:p>
          </table:table-cell>
          <table:covered-table-cell/>
        </table:table-row>
        <table:table-row table:style-name="TableRow43">
          <table:table-cell table:style-name="TableCell44">
            <text:p text:style-name="P45">營業項目</text:p>
          </table:table-cell>
          <table:table-cell table:style-name="TableCell46" table:number-columns-spanned="8">
            <text:p text:style-name="P47"><text:span text:style-name="T48">1.肉類加工製品的生產製造與批發販售 </text:span><text:span text:style-name="T49"><text:line-break/>2.食品類禮盒、台灣特產、肉類製品零售 </text:span><text:span text:style-name="T50"><text:line-break/>3.零售通路-直營門市專櫃之經營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經營理念</text:span></text:p>
          </table:table-cell>
          <table:table-cell table:style-name="TableCell55" table:number-columns-spanned="8">
            <text:p text:style-name="P56"><text:span text:style-name="T57">承襲黑橋牌創辦人將食品事業視為良心事業經營的態度，黑橋牌始終堅持「用好心腸做好香腸」的理念提供品質與美味兼具的香腸肉品。提到台灣香腸就會想到黑橋牌，黑橋牌儼然已成為台灣香腸的代名詞，不僅是家庭餐桌上的佳餚、聚會烤肉的美味食材，更是年節送禮傳遞心意的重要選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公司網址</text:p>
          </table:table-cell>
          <table:table-cell table:style-name="TableCell61" table:number-columns-spanned="8">
            <text:p text:style-name="P62"><text:span text:style-name="T63">http://www.blackbridge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總公司地址</text:span></text:p>
          </table:table-cell>
          <table:table-cell table:style-name="TableCell68" table:number-columns-spanned="8">
            <text:p text:style-name="P69"><text:span text:style-name="T70">台南市南區中華西路一段103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實習工作與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企業對實習生</text:p>
            <text:p text:style-name="P77">能力要求</text:p>
          </table:table-cell>
          <table:table-cell table:style-name="TableCell78" table:number-columns-spanned="8">
            <text:p text:style-name="P79">積極、親和力高、有責任感</text:p>
            <text:p text:style-name="P80"><text:span text:style-name="T81">具服務熱誠、善溝通技巧，個性活潑大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實習生</text:p>
            <text:p text:style-name="P85">工作地點</text:p>
          </table:table-cell>
          <table:table-cell table:style-name="TableCell86" table:number-columns-spanned="8">
            <text:p text:style-name="P87">漢口門市、萬華門市、永和門市、北車微風專櫃、京站專櫃、板橋大遠百專櫃(擇一門市實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實習生</text:p>
            <text:p text:style-name="P91">工作內容</text:p>
          </table:table-cell>
          <table:table-cell table:style-name="TableCell92" table:number-columns-spanned="4">
            <text:p text:style-name="P93"><text:span text:style-name="T94">1</text:span><text:span text:style-name="T95">.負責介紹及銷售商品。 </text:span><text:span text:style-name="T96"><text:line-break/>2.提供顧客之接待與需求服務（如：電話諮詢、調貨、修改、包裝及退換貨處理）。 </text:span><text:span text:style-name="T97"><text:line-break/>3.負責商品進貨入庫、銷售管理及庫存管理。 </text:span><text:span text:style-name="T98"><text:line-break/>4.負責商品包裝、陳列及促銷品換檔工作。 </text:span><text:span text:style-name="T99"><text:line-break/>5.維持店櫃週遭之整潔。 </text:span><text:span text:style-name="T100"><text:line-break/>6.具服務熱誠、善溝通技巧，個性活潑大方 </text:span><text:span text:style-name="T101"><text:line-break/>7.需配合早晚班排班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需求人數</text:p>
          </table:table-cell>
          <table:covered-table-cell/>
          <table:table-cell table:style-name="TableCell104" table:number-columns-spanned="2">
            <text:p text:style-name="P105">5人</text:p>
          </table:table-cell>
          <table:covered-table-cell/>
        </table:table-row>
        <text:soft-page-break/>
        <table:table-row table:style-name="TableRow106">
          <table:table-cell table:style-name="TableCell107">
            <text:p text:style-name="P108">薪資待遇</text:p>
          </table:table-cell>
          <table:table-cell table:style-name="TableCell109" table:number-columns-spanned="4">
            <text:p text:style-name="P110"><text:span text:style-name="T111"><text:s/></text:span><text:span text:style-name="T112">■</text:span><text:span text:style-name="T113">月薪</text:span><text:span text:style-name="T114"><text:s text:c="2"/>2</text:span><text:span text:style-name="T115">6</text:span><text:span text:style-name="T116">000</text:span><text:span text:style-name="T117">元</text:span><text:span text:style-name="T118">(月休7天</text:span><text:span text:style-name="T119">,含加班費</text:span><text:span text:style-name="T120">)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1.是否提供住宿</text:p>
            <text:p text:style-name="P123"><text:span text:style-name="T124">2.是否提供用餐</text:span></text:p>
          </table:table-cell>
          <table:covered-table-cell/>
          <table:table-cell table:style-name="TableCell125" table:number-columns-spanned="2">
            <text:p text:style-name="P126"><text:s/>□是 <text:s text:c="2"/>■否</text:p>
            <text:p text:style-name="P127"><text:s/>□是<text:s/><text:s/><text:s/>■否</text:p>
          </table:table-cell>
          <table:covered-table-cell/>
        </table:table-row>
        <table:table-row table:style-name="TableRow128">
          <table:table-cell table:style-name="TableCell129">
            <text:p text:style-name="P130">實習保險</text:p>
          </table:table-cell>
          <table:table-cell table:style-name="TableCell131" table:number-columns-spanned="8">
            <text:p text:style-name="P132"><text:span text:style-name="T133">□沒有 <text:s/></text:span><text:span text:style-name="T134">■</text:span><text:span text:style-name="T135">勞健保 <text:s/>□僅勞保 <text:s/>□意外險</text:span><text:span text:style-name="T136"><text:s text:c="7"/></text:span><text:span text:style-name="T137">萬元</text:span><text:span text:style-name="T138"><text:s text:c="2"/>□其他</text:span><text:span text:style-name="T13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出勤狀況</text:p>
          </table:table-cell>
          <table:table-cell table:style-name="TableCell143" table:number-columns-spanned="8">
            <text:list text:style-name="LFO13" text:continue-numbering="true">
              <text:list-item>
                <text:p text:style-name="P144"><text:span text:style-name="T145">每天最高工作</text:span><text:span text:style-name="T146"><text:s text:c="3"/></text:span><text:span text:style-name="T147">10</text:span><text:span text:style-name="T148"><text:s text:c="2"/></text:span><text:span text:style-name="T149">小時，最低工作</text:span><text:span text:style-name="T150"><text:s text:c="2"/></text:span><text:span text:style-name="T151"><text:s/>8</text:span><text:span text:style-name="T152"><text:s text:c="2"/></text:span><text:span text:style-name="T153">小時</text:span></text:p>
              </text:list-item>
              <text:list-item>
                <text:p text:style-name="P154">■<text:s/>需配合排班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休假規定</text:p>
          </table:table-cell>
          <table:table-cell table:style-name="TableCell158" table:number-columns-spanned="8">
            <text:list text:style-name="LFO7" text:continue-numbering="true">
              <text:list-item>
                <text:p text:style-name="P159">學校實習制度：每學期適時安排職涯講座與回饋反思活動，時間由學校公告。</text:p>
              </text:list-item>
              <text:list-item>
                <text:p text:style-name="P160"><text:span text:style-name="T161">□ 固定休星期</text:span><text:span text:style-name="T162"><text:s text:c="6"/></text:span><text:span text:style-name="T163">，或 <text:s/></text:span><text:span text:style-name="T164">■</text:span><text:span text:style-name="T165"><text:s/>需配合排</text:span><text:span text:style-name="T166">休</text:span><text:span text:style-name="T167"><text:s/>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提供教育訓練</text:p>
          </table:table-cell>
          <table:table-cell table:style-name="TableCell171" table:number-columns-spanned="8">
            <text:p text:style-name="P172">人員基本教育訓練、公司產品知識、銷售溝通技巧訓練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職涯發展</text:span></text:p>
          </table:table-cell>
          <table:table-cell table:style-name="TableCell177" table:number-columns-spanned="8">
            <text:p text:style-name="P178">正職服務員→門市會計→儲備幹部→副店長→店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公司福利</text:p>
          </table:table-cell>
          <table:table-cell table:style-name="TableCell182" table:number-columns-spanned="8">
            <text:p text:style-name="P183">生日禮金、三節禮金(勞動/端午/中秋) <text:line-break/>節慶禮盒(春節/中秋)、尾牙金、年終獎金、中秋獎金、結婚禮金 <text:line-break/>每年定期員工體檢、購買公司自製品享員工價優惠 <text:line-break/>依勞基法固定提撥退休基金6% <text:line-break/>每年舉辦2天1夜春季旅遊、每年舉辦秋季聚餐或一日遊 <text:line-break/>育兒津貼、喪葬補助／急難救助金補助、年假／婚假／產假／喪假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其他說明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企業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聯絡人</text:p>
          </table:table-cell>
          <table:table-cell table:style-name="TableCell195">
            <text:p text:style-name="P196">張繼昌</text:p>
          </table:table-cell>
          <table:table-cell table:style-name="TableCell197">
            <text:p text:style-name="P198">職稱</text:p>
          </table:table-cell>
          <table:table-cell table:style-name="TableCell199" table:number-columns-spanned="3">
            <text:p text:style-name="P200">副主任</text:p>
          </table:table-cell>
          <table:covered-table-cell/>
          <table:covered-table-cell/>
          <table:table-cell table:style-name="TableCell201" table:number-columns-spanned="2">
            <text:p text:style-name="P202">聯絡電話</text:p>
          </table:table-cell>
          <table:covered-table-cell/>
          <table:table-cell table:style-name="TableCell203">
            <text:p text:style-name="P204">0955928357</text:p>
          </table:table-cell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5">
            <text:p text:style-name="P209"><text:span text:style-name="T210">C</text:span><text:span text:style-name="T211">hi.chang</text:span><text:span text:style-name="T212">@ms1.blackbridge.com.tw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傳 <text:s/>真</text:p>
          </table:table-cell>
          <table:covered-table-cell/>
          <table:table-cell table:style-name="TableCell215">
            <text:p text:style-name="P216"><text:span text:style-name="T217">(02)2381-4087</text:span>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8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目</dc:title>
    <meta:initial-creator>carollin</meta:initial-creator>
    <dc:creator>王亭惟</dc:creator>
    <meta:creation-date>2018-05-08T02:49:00Z</meta:creation-date>
    <dc:date>2018-05-08T02:49:00Z</dc:date>
    <meta:print-date>2007-12-27T09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