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125in" fo:margin-left="0.0986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1.8048in"/>
    </style:style>
    <style:style style:name="TableColumn12" style:family="table-column">
      <style:table-column-properties style:column-width="2.3555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5986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5638in"/>
    </style:style>
    <style:style style:name="TableColumn18" style:family="table-column">
      <style:table-column-properties style:column-width="0.0354in"/>
    </style:style>
    <style:style style:name="Table9" style:family="table">
      <style:table-properties style:width="7.172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P28" style:parent-style-name="內文" style:family="paragraph">
      <style:text-properties style:font-name="標楷體" style:font-name-asian="標楷體" fo:color="#000000" style:font-size-complex="12pt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5312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Row37" style:family="table-row">
      <style:table-row-properties style:min-row-height="0.4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551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indent="0.0236in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551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Row61" style:family="table-row">
      <style:table-row-properties style:min-row-height="0.551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083in" fo:margin-left="0.1756in" fo:text-indent="-0.175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55in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3pt"/>
    </style:style>
    <style:style style:name="TableRow85" style:family="table-row">
      <style:table-row-properties style:min-row-height="0.29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ableRow97" style:family="table-row">
      <style:table-row-properties style:min-row-height="0.3868in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57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22" style:family="table-row">
      <style:table-row-properties style:min-row-height="0.492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36" style:family="table-row">
      <style:table-row-properties style:min-row-height="0.387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50" style:family="table-row">
      <style:table-row-properties style:min-row-height="0.580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66" style:family="table-row">
      <style:table-row-properties style:min-row-height="0.49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182" style:family="table-row">
      <style:table-row-properties style:min-row-height="0.576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200" style:family="table-row">
      <style:table-row-properties style:min-row-height="0.486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083in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P213" style:parent-style-name="內文" style:family="paragraph">
      <style:text-properties fo:color="#000000" style:font-size-complex="12pt"/>
    </style:style>
    <style:style style:name="P214" style:parent-style-name="內文" style:family="paragraph">
      <style:text-properties fo:color="#000000" style:font-size-complex="12pt"/>
    </style:style>
    <style:style style:name="TableColumn216" style:family="table-column">
      <style:table-column-properties style:column-width="3.6486in"/>
    </style:style>
    <style:style style:name="TableColumn217" style:family="table-column">
      <style:table-column-properties style:column-width="0.5076in"/>
    </style:style>
    <style:style style:name="TableColumn218" style:family="table-column">
      <style:table-column-properties style:column-width="0.5902in"/>
    </style:style>
    <style:style style:name="TableColumn219" style:family="table-column">
      <style:table-column-properties style:column-width="0.5909in"/>
    </style:style>
    <style:style style:name="TableColumn220" style:family="table-column">
      <style:table-column-properties style:column-width="0.5909in"/>
    </style:style>
    <style:style style:name="TableColumn221" style:family="table-column">
      <style:table-column-properties style:column-width="0.6in"/>
    </style:style>
    <style:style style:name="TableColumn222" style:family="table-column">
      <style:table-column-properties style:column-width="0.6006in"/>
    </style:style>
    <style:style style:name="Table215" style:family="table">
      <style:table-properties style:width="7.1291in" fo:margin-left="0in" table:align="center"/>
    </style:style>
    <style:style style:name="TableRow223" style:family="table-row">
      <style:table-row-properties style:min-row-height="0.290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ableRow235" style:family="table-row">
      <style:table-row-properties style:min-row-height="0.3868in"/>
    </style:style>
    <style:style style:name="P23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5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  <style:text-properties style:font-name-asian="標楷體" fo:color="#000000" style:font-size-complex="12pt"/>
    </style:style>
    <style:style style:name="TableRow261" style:family="table-row">
      <style:table-row-properties style:min-row-height="0.736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083in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新細明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新細明體" fo:color="#000000" style:font-size-complex="12pt"/>
    </style:style>
    <style:style style:name="P273" style:parent-style-name="內文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1.258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2083in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新細明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新細明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="新細明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新細明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P294" style:parent-style-name="內文" style:family="paragraph">
      <style:paragraph-properties fo:text-align="justify" fo:line-height="0.2083in"/>
    </style:style>
    <style:style style:name="T295" style:parent-style-name="預設段落字型" style:family="text">
      <style:text-properties style:font-name="新細明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新細明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fo:line-height="0.2083in"/>
    </style:style>
    <style:style style:name="T300" style:parent-style-name="預設段落字型" style:family="text">
      <style:text-properties style:font-name="新細明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新細明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P307" style:parent-style-name="內文" style:family="paragraph">
      <style:paragraph-properties fo:text-align="justify" fo:line-height="0.2083in"/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725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="新細明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新細明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新細明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2.1486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083in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P335" style:parent-style-name="內文" style:family="paragraph">
      <style:paragraph-properties fo:line-height="0.2777in" fo:margin-left="0.3347in">
        <style:tab-stops/>
      </style:paragraph-properties>
    </style:style>
    <style:style style:name="T336" style:parent-style-name="預設段落字型" style:family="text">
      <style:text-properties style:font-name-asian="標楷體" fo:color="#000000" style:font-size-complex="13pt"/>
    </style:style>
    <style:style style:name="T33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color="#000000" style:font-size-complex="13pt"/>
    </style:style>
    <style:style style:name="T340" style:parent-style-name="預設段落字型" style:family="text">
      <style:text-properties style:font-name-asian="標楷體" fo:color="#000000" style:font-size-complex="13pt"/>
    </style:style>
    <style:style style:name="T34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font-size-complex="13pt"/>
    </style:style>
    <style:style style:name="P344" style:parent-style-name="內文" style:family="paragraph">
      <style:paragraph-properties fo:line-height="0.2777in" fo:margin-left="0.3347in">
        <style:tab-stops/>
      </style:paragraph-properties>
    </style:style>
    <style:style style:name="T345" style:parent-style-name="預設段落字型" style:family="text">
      <style:text-properties style:font-name-asian="標楷體" fo:color="#000000" style:font-size-complex="13pt"/>
    </style:style>
    <style:style style:name="T346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font-size-complex="13pt"/>
    </style:style>
    <style:style style:name="T349" style:parent-style-name="預設段落字型" style:family="text">
      <style:text-properties style:font-name-asian="標楷體" fo:color="#000000" style:font-size-complex="13pt"/>
    </style:style>
    <style:style style:name="T350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style:font-size-complex="13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150%" fo:margin-left="0.3333in">
        <style:tab-stops/>
      </style:paragraph-properties>
    </style:style>
    <style:style style:name="T353" style:parent-style-name="預設段落字型" style:family="text">
      <style:text-properties style:font-name-asian="標楷體" fo:color="#000000" style:font-size-complex="13pt"/>
    </style:style>
    <style:style style:name="T354" style:parent-style-name="預設段落字型" style:family="text">
      <style:text-properties style:font-name-asian="標楷體" fo:color="#000000" style:font-size-complex="13pt"/>
    </style:style>
    <style:style style:name="T355" style:parent-style-name="預設段落字型" style:family="text">
      <style:text-properties style:font-name-asian="標楷體" fo:color="#000000" style:font-size-complex="13pt"/>
    </style:style>
    <style:style style:name="T356" style:parent-style-name="預設段落字型" style:family="text">
      <style:text-properties style:font-name-asian="標楷體" fo:color="#000000" style:font-size-complex="13pt"/>
    </style:style>
    <style:style style:name="T357" style:parent-style-name="預設段落字型" style:family="text">
      <style:text-properties style:font-name-asian="標楷體" fo:color="#000000" style:font-size-complex="13pt"/>
    </style:style>
    <style:style style:name="T358" style:parent-style-name="預設段落字型" style:family="text">
      <style:text-properties style:font-name-asian="標楷體" fo:color="#000000" style:font-size-complex="13pt"/>
    </style:style>
    <style:style style:name="T359" style:parent-style-name="預設段落字型" style:family="text">
      <style:text-properties style:font-name-asian="標楷體" fo:color="#000000" style:font-size-complex="13pt"/>
    </style:style>
    <style:style style:name="T360" style:parent-style-name="預設段落字型" style:family="text">
      <style:text-properties style:font-name-asian="標楷體" fo:color="#000000" style:font-size-complex="13pt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2" style:parent-style-name="內文" style:family="paragraph">
      <style:paragraph-properties fo:line-height="150%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4" style:parent-style-name="內文" style:family="paragraph">
      <style:paragraph-properties fo:line-height="150%" fo:margin-left="0.3333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66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367" style:family="table-row">
      <style:table-row-properties style:min-row-height="2.148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2083in"/>
      <style:text-properties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3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fo:line-height="0.2083in" fo:margin-right="-0.1986in"/>
      <style:text-properties style:font-name="標楷體" style:font-name-asian="標楷體" fo:font-weight="bold" style:font-weight-asian="bold" fo:color="#000000" style:font-size-complex="13pt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3pt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start="a2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721216" draw:id="id0" draw:style-name="a1" draw:name="文字方塊 2" text:anchor-type="paragraph" svg:x="-0.32361in" svg:y="-0.46458in" svg:width="0.85417in" svg:height="0.51042in" style:rel-width="scale" style:rel-height="scale"><draw:text-box><text:p text:style-name="P5">表18</text:p></draw:text-box><svg:title/><svg:desc/></draw:frame></text:span><text:span text:style-name="T6">國立</text:span><text:span text:style-name="T7">臺北科技大學校外</text:span><text:span text:style-name="T8">實習─學生滿意度問卷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同學您好：</text:p>
            <text:p text:style-name="內文"><text:span text:style-name="T22"><text:s text:c="4"/></text:span><text:span text:style-name="T23">為了解同學在參與校外實習課程</text:span><text:span text:style-name="T24">(</text:span><text:span text:style-name="T25">包含暑期、全學期、學年及其他實習課程</text:span><text:span text:style-name="T26">)</text:span><text:span text:style-name="T27">後，對於自我實務技能的提升或是自我成長是否有所助益，並使學校在推行校外實習課程時能更加完備。本問卷僅進行整體分析，不涉及個別資料判別，請同學撥冗詳實填答，您的寶貴意見將對未來的學弟妹們能更加順利進行實習。</text:span></text:p>
            <text:p text:style-name="P28">在此致上最高謝意！</text:p>
            <text:p text:style-name="P29">敬祝 <text:s/>身體健康，學業進步！</text:p>
            <text:p text:style-name="P30">國立臺北科技大學 <text:s text:c="2"/>敬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columns-spanned="8">
            <text:p text:style-name="P32"><text:span text:style-name="T34">一、</text:span><text:span text:style-name="T35">實習基本資料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>
            <text:p text:style-name="P38"/>
          </table:table-cell>
          <table:table-cell table:style-name="TableCell39">
            <text:list text:style-name="LFO39" text:continue-numbering="true">
              <text:list-item>
                <text:p text:style-name="P38"><text:span text:style-name="T40">實習學年度</text:span></text:p>
              </text:list-item>
            </text:list>
          </table:table-cell>
          <table:table-cell table:style-name="TableCell41" table:number-columns-spanned="7">
            <text:p text:style-name="P42"><text:span text:style-name="T43"><text:s text:c="6"/></text:span><text:span text:style-name="T44"><text:s/></text:span><text:span text:style-name="T45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>
            <text:list text:style-name="LFO39" text:continue-numbering="true">
              <text:list-item>
                <text:p text:style-name="P47"><text:span text:style-name="T49">就讀系所及年級</text:span></text:p>
              </text:list-item>
            </text:list>
          </table:table-cell>
          <table:table-cell table:style-name="TableCell50" table:number-columns-spanned="7">
            <text:p text:style-name="P51"><text:span text:style-name="T52">經營管理</text:span><text:span text:style-name="T53">系/所，</text:span><text:span text:style-name="T54"><text:s text:c="7"/></text:span><text:span text:style-name="T55">年級，性別: 男 /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>
            <text:list text:style-name="LFO39" text:continue-numbering="true">
              <text:list-item>
                <text:p text:style-name="P57">實習次數</text:p>
              </text:list-item>
            </text:list>
          </table:table-cell>
          <table:table-cell table:style-name="TableCell59" table:number-columns-spanned="7">
            <text:p text:style-name="P60">第_____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>
            <text:list text:style-name="LFO39" text:continue-numbering="true">
              <text:list-item>
                <text:p text:style-name="P62">實習類型</text:p>
              </text:list-item>
            </text:list>
          </table:table-cell>
          <table:table-cell table:style-name="TableCell64" table:number-columns-spanned="7">
            <text:p text:style-name="P65"><text:span text:style-name="T66">□</text:span><text:span text:style-name="T67">暑期實習</text:span><text:span text:style-name="T68"><text:s text:c="2"/></text:span><text:span text:style-name="T69">□</text:span><text:span text:style-name="T70">學期實習</text:span><text:span text:style-name="T71"><text:s text:c="2"/></text:span><text:span text:style-name="T72">□</text:span><text:span text:style-name="T73">學年實習</text:span><text:span text:style-name="T74"><text:s text:c="2"/></text:span><text:span text:style-name="T75">□</text:span><text:span text:style-name="T76">其他</text:span><text:span text:style-name="T7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>
            <text:p text:style-name="P79"/>
          </table:table-cell>
          <table:table-cell table:style-name="TableCell80" table:number-columns-spanned="8">
            <text:p text:style-name="P79"><text:span text:style-name="T81">二、實習整體滿意度調查：</text:span><text:span text:style-name="T82">(</text:span><text:span text:style-name="T83">請勾選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>
            <text:p text:style-name="P86"/>
          </table:table-cell>
          <table:table-cell table:style-name="TableCell87" table:number-columns-spanned="2" table:number-rows-spanned="2">
            <text:p text:style-name="P86"><text:span text:style-name="T88">項</text:span><text:span text:style-name="T89"><text:s text:c="2"/></text:span><text:span text:style-name="T90">目</text:span></text:p>
          </table:table-cell>
          <table:covered-table-cell/>
          <table:table-cell table:style-name="TableCell91" table:number-columns-spanned="6">
            <text:p text:style-name="P92"><text:span text:style-name="T93"><draw:connector draw:type="line" svg:x1="0.89514in" svg:y1="0.08819in" svg:x2="1.89236in" svg:y2="0.08819in" draw:z-index="251718144" draw:id="id1" draw:style-name="a4" draw:name="直線單箭頭接點 39" text:anchor-type="paragraph"><svg:title/><svg:desc/></draw:connector></text:span><text:span text:style-name="T94">非常滿意</text:span><text:span text:style-name="T95"><text:s text:c="15"/></text:span><text:span text:style-name="T96">非常不滿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>5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1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list text:style-name="LFO40" text:continue-numbering="true">
              <text:list-item>
                <text:p text:style-name="P110">對系所在實習制度的行政配套措施上(如：申請流程說明、甄選/面試流程、教師輔導等等)感到滿意</text:p>
              </text:list-item>
            </text:list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list text:style-name="LFO40" text:continue-numbering="true">
              <text:list-item>
                <text:p text:style-name="P123"><text:span text:style-name="T125">實習前工安及倫理講習對我有所幫助</text:span></text:p>
              </text:list-item>
            </text:list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2">
            <text:list text:style-name="LFO40" text:continue-numbering="true">
              <text:list-item>
                <text:p text:style-name="P137"><text:span text:style-name="T139">實習機構提供我專業且安全的實習環境</text:span></text:p>
              </text:list-item>
            </text:list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2">
            <text:list text:style-name="LFO40" text:continue-numbering="true">
              <text:list-item>
                <text:p text:style-name="P151"><text:span text:style-name="T153">實習期間遇到困難或障礙時，</text:span><text:span text:style-name="T154">實習機構</text:span><text:span text:style-name="T155">能適時地給予輔導與協助</text:span></text:p>
              </text:list-item>
            </text:list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list text:style-name="LFO40" text:continue-numbering="true">
              <text:list-item>
                <text:p text:style-name="P167"><text:span text:style-name="T169">實習期間遇到困難或障礙時，</text:span><text:span text:style-name="T170">輔導老師</text:span><text:span text:style-name="T171">能適時地給予輔導與協助</text:span></text:p>
              </text:list-item>
            </text:list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>
            <text:p text:style-name="P183"/>
          </table:table-cell>
          <table:table-cell table:style-name="TableCell184" table:number-columns-spanned="2">
            <text:list text:style-name="LFO40" text:continue-numbering="true">
              <text:list-item>
                <text:p text:style-name="P183"><text:span text:style-name="T185">系所的課程安排及訓練</text:span><text:span text:style-name="T186">(</text:span><text:span text:style-name="T187">如：核心課程、技術扎根教學課程</text:span><text:span text:style-name="T188">)</text:span><text:span text:style-name="T189">有助於實習任務的運用及完成</text:span></text:p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list text:style-name="LFO40" text:continue-numbering="true">
              <text:list-item>
                <text:p text:style-name="P201">實習對畢業後尋找工作有所幫助</text:p>
              </text:list-item>
            </text:list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 table:number-rows-spanned="2">
            <text:soft-page-break/>
            <text:p text:style-name="P225"><text:span text:style-name="T226">項</text:span><text:span text:style-name="T227"><text:s text:c="2"/></text:span><text:span text:style-name="T228">目</text:span></text:p>
          </table:table-cell>
          <table:covered-table-cell/>
          <table:table-cell table:style-name="TableCell229" table:number-columns-spanned="5">
            <text:p text:style-name="P230"><text:span text:style-name="T231"><draw:connector draw:type="line" svg:x1="0.89444in" svg:y1="0.10903in" svg:x2="1.89167in" svg:y2="0.10903in" draw:z-index="251719168" draw:id="id2" draw:style-name="a7" draw:name="直線單箭頭接點 38" text:anchor-type="paragraph"><svg:title/><svg:desc/></draw:connector></text:span><text:span text:style-name="T232">非常滿意</text:span><text:span text:style-name="T233"><text:s text:c="15"/></text:span><text:span text:style-name="T234">非常不滿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5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 table:number-columns-spanned="2">
            <text:list text:style-name="LFO40" text:continue-numbering="true">
              <text:list-item>
                <text:p text:style-name="P249"><text:span text:style-name="T250">未來若實習機構願意聘用我，我會有意願前往任職</text:span></text:p>
              </text:list-item>
            </text:list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0" text:continue-numbering="true">
              <text:list-item>
                <text:p text:style-name="P263"><text:span text:style-name="T264">實習過程中發現哪些專業證照是必備的，對未來投入職場有加分效果</text:span><text:span text:style-name="T265">(</text:span><text:span text:style-name="T266">複選</text:span><text:span text:style-name="T267">)</text:span></text:p>
              </text:list-item>
            </text:list>
          </table:table-cell>
          <table:table-cell table:style-name="TableCell268" table:number-columns-spanned="6">
            <text:p text:style-name="P269"><text:span text:style-name="T270">□</text:span><text:span text:style-name="T271">英文證照</text:span><text:span text:style-name="T272"><text:s text:c="2"/></text:span></text:p>
            <text:p text:style-name="P273"><text:span text:style-name="T274">□</text:span><text:span text:style-name="T275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list text:style-name="LFO40" text:continue-numbering="true">
              <text:list-item>
                <text:p text:style-name="P278"><text:span text:style-name="T279">實習過程中學習到哪些對你有幫助</text:span><text:span text:style-name="T280">(</text:span><text:span text:style-name="T281">複選</text:span><text:span text:style-name="T282">)</text:span></text:p>
              </text:list-item>
            </text:list>
          </table:table-cell>
          <table:table-cell table:style-name="TableCell283" table:number-columns-spanned="6">
            <text:p text:style-name="P284"><text:span text:style-name="T285">□</text:span><text:span text:style-name="T286">職場態度</text:span><text:span text:style-name="T287"><text:s text:c="4"/>□</text:span><text:span text:style-name="T288">專業知識及技能 <text:s/></text:span></text:p>
            <text:p text:style-name="P289"><text:span text:style-name="T290">□</text:span><text:span text:style-name="T291">人際關係 <text:s text:c="3"/></text:span><text:span text:style-name="T292">□</text:span><text:span text:style-name="T293">口頭溝通技巧 <text:s text:c="3"/></text:span></text:p>
            <text:p text:style-name="P294"><text:span text:style-name="T295">□</text:span><text:span text:style-name="T296">寫作能力 <text:s text:c="3"/></text:span><text:span text:style-name="T297">□</text:span><text:span text:style-name="T298">解決問題能力</text:span></text:p>
            <text:p text:style-name="P299"><text:span text:style-name="T300">□</text:span><text:span text:style-name="T301">團隊合作</text:span><text:span text:style-name="T302"><text:s text:c="4"/>□</text:span><text:span text:style-name="T303">第二語文能力</text:span><text:span text:style-name="T304">(</text:span><text:span text:style-name="T305">如英日語</text:span><text:span text:style-name="T306">)</text:span></text:p>
            <text:p text:style-name="P307"><text:span text:style-name="T308">□</text:span><text:span text:style-name="T309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list text:style-name="LFO40" text:continue-numbering="true">
              <text:list-item>
                <text:p text:style-name="P312"><text:span text:style-name="T313">實習後將實務經驗應用在哪裡</text:span><text:span text:style-name="T314">(</text:span><text:span text:style-name="T315">複選</text:span><text:span text:style-name="T316">)</text:span></text:p>
              </text:list-item>
            </text:list>
          </table:table-cell>
          <table:table-cell table:style-name="TableCell317" table:number-columns-spanned="6">
            <text:p text:style-name="P318"><text:span text:style-name="T319">□</text:span><text:span text:style-name="T320">專題製作<text:s/></text:span><text:span text:style-name="T321">□</text:span><text:span text:style-name="T322">個人經歷，提升</text:span><text:span text:style-name="T323">企業</text:span><text:span text:style-name="T324">目光 <text:s/></text:span></text:p>
            <text:p text:style-name="P325"><text:span text:style-name="T326">□</text:span><text:span text:style-name="T327">其他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list text:style-name="LFO40" text:continue-numbering="true">
              <text:list-item>
                <text:p text:style-name="P330"><text:span text:style-name="T331">實習後對實習機構產業環境及運作的瞭解：</text:span><text:span text:style-name="T332">(</text:span><text:span text:style-name="T333">請勾選且簡述內容</text:span><text:span text:style-name="T334">)</text:span></text:p>
              </text:list-item>
            </text:list>
            <text:p text:style-name="P335"><text:span text:style-name="T336">□與實習前的瞭解</text:span><text:span text:style-name="T337">完全相符</text:span><text:span text:style-name="T338">(100%)</text:span><text:span text:style-name="T339"><text:s text:c="11"/></text:span><text:span text:style-name="T340">□與實習前的瞭解</text:span><text:span text:style-name="T341">大部份相符</text:span><text:span text:style-name="T342">(75%)</text:span><text:span text:style-name="T343"><text:s text:c="2"/></text:span></text:p>
            <text:p text:style-name="P344"><text:span text:style-name="T345">□與實習前的瞭解</text:span><text:span text:style-name="T346">少部份相符</text:span><text:span text:style-name="T347">(25%)</text:span><text:span text:style-name="T348"><text:s text:c="10"/></text:span><text:span text:style-name="T349">□與實習前的瞭解</text:span><text:span text:style-name="T350">完全不相符</text:span><text:span text:style-name="T351">(0%)</text:span></text:p>
            <text:p text:style-name="P352"><text:span text:style-name="T353">*</text:span><text:span text:style-name="T354">請簡述您對實習機構產業的瞭解</text:span><text:span text:style-name="T355">(</text:span><text:span text:style-name="T356">限</text:span><text:span text:style-name="T357">100</text:span><text:span text:style-name="T358">字以內</text:span><text:span text:style-name="T359">)</text:span><text:span text:style-name="T360">：</text:span><text:span text:style-name="T361">___________________________________________________________________</text:span></text:p>
            <text:p text:style-name="P362"><text:span text:style-name="T363"><text:s text:c="4"/>___________________________________________________________________</text:span></text:p>
            <text:p text:style-name="P364"><text:span text:style-name="T365">___________________________________________________________________</text:span></text:p>
            <text:p text:style-name="P366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list text:style-name="LFO40" text:continue-numbering="true">
              <text:list-item>
                <text:p text:style-name="P369">其他建議：</text:p>
              </text:list-item>
            </text:list>
            <text:p text:style-name="P370"><text:s text:c="4"/>___________________________________________________________________</text:p>
            <text:p text:style-name="P371"><text:s text:c="4"/>___________________________________________________________________</text:p>
            <text:p text:style-name="P372">___________________________________________________________________</text:p>
            <text:p text:style-name="P373">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流程：各系所→實習學生→各系所→研發處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name="WW_CharLFO56LVL1" style:family="text">
      <style:text-properties style:font-name="新細明體" style:font-name-asian="新細明體" style:font-name-complex="Times New Roman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style:style style:name="WW_CharLFO57LVL1" style:family="text">
      <style:text-properties fo:language="en" fo:country="US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/>
    </style:style>
    <style:style style:name="WW_CharLFO60LVL1" style:family="text">
      <style:text-properties style:font-name="Times New Roman" style:font-name-complex="Times New Roman"/>
    </style:style>
    <style:style style:name="WW_CharLFO6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bullet text:level="1" text:style-name="WW_CharLFO5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prefix="第" style:num-suffix="條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75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x="7.1361in" svg:y="0.0395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陳映霖 陳映霖</dc:creator>
    <meta:creation-date>2021-09-14T15:33:00Z</meta:creation-date>
    <dc:date>2021-09-14T15:33:00Z</dc:date>
    <meta:print-date>2011-04-22T03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8" meta:character-count="1731" meta:row-count="12" meta:non-whitespace-character-count="1476"/>
  </office:meta>
</office:document-meta>
</file>