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style:line-height-at-least="0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4673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6923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1.648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1.0423in" style:use-optimal-column-width="false"/>
    </style:style>
    <style:style style:name="Table8" style:family="table">
      <style:table-properties style:width="7.0888in" fo:margin-left="0in" table:align="center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 fo:keep-together="always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8" style:family="table-row">
      <style:table-row-properties style:min-row-height="0.559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03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505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61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/>
    </style:style>
    <style:style style:name="P78" style:parent-style-name="內文" style:family="paragraph">
      <style:paragraph-properties fo:text-align="center" fo:line-height="0.1805in"/>
      <style:text-properties style:font-name-asian="標楷體"/>
    </style:style>
    <style:style style:name="P79" style:parent-style-name="內文" style:family="paragraph">
      <style:paragraph-properties fo:text-align="center" fo:line-height="0.1805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A6A6A6"/>
    </style:style>
    <style:style style:name="TableRow87" style:family="table-row">
      <style:table-row-properties style:min-row-height="0.4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-0.0381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6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684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-0.1166in" fo:text-indent="0.1166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-asian="標楷體" style:font-size-complex="11pt"/>
    </style:style>
    <style:style style:name="TableRow127" style:family="table-row">
      <style:table-row-properties style:row-height="0.400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color="#A6A6A6" fo:font-size="10pt" style:font-size-asian="10pt"/>
    </style:style>
    <style:style style:name="T136" style:parent-style-name="預設段落字型" style:family="text">
      <style:text-properties style:font-name-asian="標楷體" fo:color="#A6A6A6" fo:font-size="10pt" style:font-size-asian="10pt"/>
    </style:style>
    <style:style style:name="T137" style:parent-style-name="預設段落字型" style:family="text">
      <style:text-properties style:font-name-asian="標楷體" fo:color="#A6A6A6" fo:font-size="10pt" style:font-size-asian="10pt"/>
    </style:style>
    <style:style style:name="T138" style:parent-style-name="預設段落字型" style:family="text">
      <style:text-properties style:font-name-asian="標楷體" fo:color="#A6A6A6" fo:font-size="10pt" style:font-size-asian="10pt"/>
    </style:style>
    <style:style style:name="TableRow139" style:family="table-row">
      <style:table-row-properties style:min-row-height="0.865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 fo:margin-left="-0.1166in" fo:text-indent="0.1166in">
        <style:tab-stops/>
      </style:paragraph-properties>
      <style:text-properties style:font-name-asian="標楷體"/>
    </style:style>
    <style:style style:name="TableRow155" style:family="table-row">
      <style:table-row-properties style:min-row-height="0.8659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74" style:family="table-row">
      <style:table-row-properties style:min-row-height="0.274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083in" fo:margin-left="-0.1166in" fo:text-indent="0.1069in">
        <style:tab-stops/>
      </style:paragraph-properties>
      <style:text-properties style:font-name-asian="標楷體" fo:font-size="11pt" style:font-size-asian="11pt"/>
    </style:style>
    <style:style style:name="TableRow181" style:family="table-row">
      <style:table-row-properties style:row-height="0.297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row-height="0.406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row-height="0.6069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row-height="0.5854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row-height="0.6458in" style:use-optimal-row-height="false" fo:keep-together="always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line-height="0.2083in" fo:margin-right="-0.198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23264" draw:id="id0" draw:style-name="a1" draw:name="文字方塊 2" text:anchor-type="paragraph" svg:x="-0.27153in" svg:y="-0.23264in" svg:width="0.85417in" svg:height="0.51042in" style:rel-width="scale" style:rel-height="scale"><draw:text-box><text:p text:style-name="P5">表19</text:p></draw:text-box><svg:title/><svg:desc/></draw:frame></text:span><text:span text:style-name="T6">臺北科技大學</text:span><text:span text:style-name="T7">個別實習計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實習</text:p>
            <text:p text:style-name="P24">機構</text:p>
          </table:table-cell>
          <table:table-cell table:style-name="TableCell25" table:number-rows-spanned="2">
            <text:p text:style-name="P26"/>
          </table:table-cell>
          <table:table-cell table:style-name="TableCell27" table:number-rows-spanned="3">
            <text:p text:style-name="P28">實習</text:p>
            <text:p text:style-name="P29">學生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2">
            <text:p text:style-name="P35">學校輔導老師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業界輔導</text:p>
            <text:p text:style-name="P51">老師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>系所別/年級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實習期間</text:p>
          </table:table-cell>
          <table:table-cell table:style-name="TableCell61" table:number-columns-spanned="2">
            <text:p text:style-name="P62">/ <text:s text:c="2"/>/<text:s/><text:s text:c="2"/>/ <text:s/></text:p>
            <text:p text:style-name="P63"><text:span text:style-name="T64">～</text:span></text:p>
            <text:p text:style-name="P65">/<text:s/><text:s/><text:s/>/ <text:s/><text:s/>/<text:s/></text:p>
          </table:table-cell>
          <table:covered-table-cell/>
        </table:table-row>
        <table:table-row table:style-name="TableRow66">
          <table:table-cell table:style-name="TableCell67" table:number-columns-spanned="9">
            <text:p text:style-name="P68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習課程</text:p>
            <text:p text:style-name="P72">目 <text:s text:c="3"/>標</text:p>
          </table:table-cell>
          <table:table-cell table:style-name="TableCell73" table:number-columns-spanned="8">
            <text:p text:style-name="P74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習課程</text:p>
            <text:p text:style-name="P78">內<text:s text:c="4"/>涵</text:p>
            <text:p text:style-name="P79"><text:span text:style-name="T80">(</text:span><text:span text:style-name="T81">實習主軸</text:span><text:span text:style-name="T82">)</text:span></text:p>
          </table:table-cell>
          <table:table-cell table:style-name="TableCell83" table:number-columns-spanned="8">
            <text:p text:style-name="P84"><text:span text:style-name="T85"><text:s/></text:span><text:span text:style-name="T86">例如：培養電機專業人才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學校老師輔導訪視規劃</text:p>
          </table:table-cell>
          <table:table-cell table:style-name="TableCell90" table:number-columns-spanned="8">
            <text:p text:style-name="P91"><text:span text:style-name="T92"><text:s/></text:span><text:span text:style-name="T93">□電話 <text:s/>□面談 <text:s/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業界老師</text:p>
            <text:p text:style-name="P97">輔導規劃</text:p>
          </table:table-cell>
          <table:table-cell table:style-name="TableCell98" table:number-columns-spanned="8">
            <text:p text:style-name="P99"><text:span text:style-name="T100"></text:span><text:span text:style-name="T101">職場倫理及態度</text:span><text:span text:style-name="T102">學習 <text:s text:c="3"/></text:span><text:span text:style-name="T103"></text:span><text:span text:style-name="T104">實務技能培訓</text:span><text:span text:style-name="T105"><text:s text:c="4"/></text:span><text:span text:style-name="T106"></text:span><text:span text:style-name="T107">實務學習評核</text:span></text:p>
            <text:p text:style-name="P108"><text:span text:style-name="T109">□</text:span><text:span text:style-name="T110">其他，請說明：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實習機構提供指導與資源說明</text:p>
          </table:table-cell>
          <table:table-cell table:style-name="TableCell115" table:number-columns-spanned="8">
            <text:p text:style-name="P116"><text:span text:style-name="T117"></text:span><text:span text:style-name="T118">安全及專業實習</text:span><text:span text:style-name="T119">環境</text:span><text:span text:style-name="T120"><text:s text:c="4"/></text:span><text:span text:style-name="T121"></text:span><text:span text:style-name="T122">專業業師</text:span><text:span text:style-name="T123"><text:s/></text:span></text:p>
            <text:p text:style-name="P124"><text:span text:style-name="T125">□</text:span><text:span text:style-name="T126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階段項次</text:p>
          </table:table-cell>
          <table:table-cell table:style-name="TableCell130" table:number-columns-spanned="2">
            <text:p text:style-name="P131">期<text:s text:c="3"/>間</text:p>
          </table:table-cell>
          <table:covered-table-cell/>
          <table:table-cell table:style-name="TableCell132" table:number-columns-spanned="6">
            <text:p text:style-name="P133">實習訓練內容</text:p>
            <text:p text:style-name="P134"><text:span text:style-name="T135">例如：設備操作</text:span><text:span text:style-name="T136">觀摩、專案介紹及發想</text:span><text:span text:style-name="T137">...</text:span><text:span text:style-name="T138">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/ <text:s text:c="3"/>/<text:s text:c="3"/><text:s/>/ <text:s/></text:p>
            <text:p text:style-name="P144"><text:span text:style-name="T145">～<text:s/></text:span><text:span text:style-name="T146"><text:s/></text:span></text:p>
            <text:p text:style-name="P147"><text:span text:style-name="T148">/ <text:s/></text:span><text:span text:style-name="T149"><text:s text:c="2"/></text:span><text:span text:style-name="T150">/<text:s/></text:span><text:span text:style-name="T151"><text:s text:c="3"/></text:span><text:span text:style-name="T152">/</text:span>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/ <text:s text:c="3"/>/<text:s/><text:s/><text:s text:c="2"/>/ <text:s/></text:p>
            <text:p text:style-name="P160"><text:span text:style-name="T161">～<text:s/></text:span><text:span text:style-name="T162"><text:s/></text:span></text:p>
            <text:p text:style-name="P163"><text:span text:style-name="T164">/</text:span><text:span text:style-name="T165"><text:s/></text:span><text:span text:style-name="T166"><text:s/></text:span><text:span text:style-name="T167"><text:s/></text:span><text:span text:style-name="T168"><text:s/></text:span><text:span text:style-name="T169">/<text:s/></text:span><text:span text:style-name="T170"><text:s text:c="3"/></text:span><text:span text:style-name="T171">/</text:span>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>(如不敷使用請自行增列或調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內文"><text:span text:style-name="T183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考核指標</text:p>
          </table:table-cell>
          <table:table-cell table:style-name="TableCell187" table:number-columns-spanned="8">
            <text:p text:style-name="內文"><text:span text:style-name="T188">□</text:span><text:span text:style-name="T189">本校</text:span><text:span text:style-name="T190">評分表及證明 <text:s/></text:span><text:span text:style-name="T191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教學評核</text:p>
            <text:p text:style-name="P195">方式</text:p>
          </table:table-cell>
          <table:table-cell table:style-name="TableCell196" table:number-columns-spanned="8">
            <text:p text:style-name="P197">□本校校外實習雇主滿意度問卷調查表<text:s text:c="3"/>□本校校外實習學生滿意度問卷調查表</text:p>
            <text:p text:style-name="P198"><text:span text:style-name="T199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回饋規劃</text:p>
          </table:table-cell>
          <table:table-cell table:style-name="TableCell203" table:number-columns-spanned="8">
            <text:p text:style-name="P204">□本校校外實習雇主滿意度問卷調查表<text:s text:c="3"/>□本校校外實習學生滿意度問卷調查表</text:p>
            <text:p text:style-name="P205"><text:span text:style-name="T206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業界輔導</text:p>
            <text:p text:style-name="P210">老師簽章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學校輔導</text:p>
            <text:p text:style-name="P215">老師簽章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實習學生</text:p>
            <text:p text:style-name="P220">簽章</text:p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><text:span text:style-name="T224">說明：本表</text:span><text:span text:style-name="T225">為學生</text:span><text:span text:style-name="T226">實習前</text:span><text:span text:style-name="T227">由實習</text:span><text:span text:style-name="T228">機構業師、學校</text:span><text:span text:style-name="T229">輔導老</text:span><text:span text:style-name="T230">師及</text:span><text:span text:style-name="T231">學生</text:span><text:span text:style-name="T232">等三方</text:span><text:span text:style-name="T233">討</text:span><text:span text:style-name="T234">論規劃</text:span><text:span text:style-name="T235">後填</text:span><text:span text:style-name="T236">寫</text:span><text:span text:style-name="T237">，</text:span><text:span text:style-name="T238">正本由系所自存，</text:span><text:span text:style-name="T239">另影</text:span><text:span text:style-name="T240">本</text:span><text:span text:style-name="T241">分送實習輔導老師、實習學生及研究發展處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3:00Z</meta:creation-date>
    <dc:date>2021-09-14T15:33:00Z</dc:date>
    <meta:print-date>2011-04-2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9" meta:row-count="5" meta:non-whitespace-character-count="630"/>
  </office:meta>
</office:document-meta>
</file>