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7479in"/>
    </style:style>
    <style:style style:name="TableColumn14" style:family="table-column">
      <style:table-column-properties style:column-width="1.7055in"/>
    </style:style>
    <style:style style:name="TableColumn15" style:family="table-column">
      <style:table-column-properties style:column-width="1.1458in"/>
    </style:style>
    <style:style style:name="TableColumn16" style:family="table-column">
      <style:table-column-properties style:column-width="1.7576in"/>
    </style:style>
    <style:style style:name="Table11" style:family="table">
      <style:table-properties style:width="5.806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61" style:family="table-row">
      <style:table-row-properties style:min-row-height="0.466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8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margin-bottom="0.0875in"/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35552" draw:id="id0" draw:style-name="a1" draw:name="文字方塊 5" text:anchor-type="paragraph" svg:x="-0.57292in" svg:y="-0.42917in" svg:width="0.75in" svg:height="0.41667in" style:rel-width="scale" style:rel-height="scale"><draw:text-box><text:p text:style-name="P5">表六</text:p></draw:text-box><svg:title/><svg:desc/></draw:frame></text:span><text:span text:style-name="T6">臺北科技大學實習輔導</text:span><text:span text:style-name="T7">紀錄</text:span><text:span text:style-name="T8">(</text:span><text:span text:style-name="T9">老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實習單位：</text:p>
          </table:table-cell>
          <table:covered-table-cell/>
          <table:covered-table-cell/>
          <table:table-cell table:style-name="TableCell20" table:number-columns-spanned="2">
            <text:p text:style-name="P21">實習生姓名：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實習部門：</text:p>
          </table:table-cell>
          <table:covered-table-cell/>
          <table:covered-table-cell/>
          <table:table-cell table:style-name="TableCell25" table:number-columns-spanned="2">
            <text:p text:style-name="P26">輔導訪視時間： <text:s/>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業師姓名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實習情形</text:p>
            <text:p text:style-name="P35">及工作表現</text:p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columns-spanned="4">
            <text:list text:style-name="LFO53" text:continue-numbering="true">
              <text:list-item>
                <text:p text:style-name="P41">實習生在工作崗位上，專業技能的學習狀況。</text:p>
              </text:list-item>
            </text:list>
            <text:p text:style-name="P42"><text:span text:style-name="T43"><text:s text:c="3"/></text:span><text:span text:style-name="T44"><text:s text:c="3"/></text:span><text:span text:style-name="T45"></text:span><text:span text:style-name="T46">優 <text:s/></text:span><text:span text:style-name="T47"></text:span><text:span text:style-name="T48">良 <text:s/></text:span><text:span text:style-name="T49"></text:span><text:span text:style-name="T50">可 <text:s/></text:span><text:span text:style-name="T51"></text:span><text:span text:style-name="T52">待改進 <text:s/></text:span><text:span text:style-name="T53"></text:span><text:span text:style-name="T54"><text:s/>劣</text:span></text:p>
            <text:p text:style-name="P55">2.實習生對工作的整體滿意度。</text:p>
            <text:p text:style-name="P56"><text:span text:style-name="T57"><text:s text:c="3"/></text:span><text:span text:style-name="T58"><text:s text:c="3"/></text:span><text:span text:style-name="T59"></text:span><text:span text:style-name="T60">優 <text:s/></text:span><text:span text:style-name="T61"></text:span><text:span text:style-name="T62">良 <text:s/></text:span><text:span text:style-name="T63"></text:span><text:span text:style-name="T64">可 <text:s/></text:span><text:span text:style-name="T65"></text:span><text:span text:style-name="T66">待改進 <text:s/></text:span><text:span text:style-name="T67"></text:span><text:span text:style-name="T68"><text:s/>劣</text:span></text:p>
            <text:p text:style-name="P69"><text:s text:c="3"/>3. 實習生在工作崗位上之出勤狀況。</text:p>
            <text:p text:style-name="P70"><text:span text:style-name="T71"><text:s text:c="2"/></text:span><text:span text:style-name="T72"><text:s text:c="3"/></text:span><text:span text:style-name="T73"><text:s/></text:span><text:span text:style-name="T74"></text:span><text:span text:style-name="T75">優 <text:s/></text:span><text:span text:style-name="T76"></text:span><text:span text:style-name="T77">良 <text:s/></text:span><text:span text:style-name="T78"></text:span><text:span text:style-name="T79">可 <text:s/></text:span><text:span text:style-name="T80"></text:span><text:span text:style-name="T81">待改進 <text:s/></text:span><text:span text:style-name="T82"></text:span><text:span text:style-name="T83"><text:s/>劣</text:span></text:p>
            <text:p text:style-name="P84"><text:s text:c="3"/>4. 實習生與同部門同事之間之互動情況。</text:p>
            <text:p text:style-name="P85"><text:span text:style-name="T86"><text:s text:c="3"/></text:span><text:span text:style-name="T87"></text:span><text:span text:style-name="T88">優 <text:s/></text:span><text:span text:style-name="T89"></text:span><text:span text:style-name="T90">良 <text:s/></text:span><text:span text:style-name="T91"></text:span><text:span text:style-name="T92">可 <text:s/></text:span><text:span text:style-name="T93"></text:span><text:span text:style-name="T94">待改進 <text:s/></text:span><text:span text:style-name="T95"></text:span><text:span text:style-name="T96"><text:s/>劣</text:span></text:p>
            <text:p text:style-name="P97"><text:s text:c="3"/>5. 實習生與主管之間之互動情況。</text:p>
            <text:p text:style-name="P98"><text:span text:style-name="T99"><text:s text:c="3"/></text:span><text:span text:style-name="T100"></text:span><text:span text:style-name="T101">優 <text:s/></text:span><text:span text:style-name="T102"></text:span><text:span text:style-name="T103">良 <text:s/></text:span><text:span text:style-name="T104"></text:span><text:span text:style-name="T105">可 <text:s/></text:span><text:span text:style-name="T106"></text:span><text:span text:style-name="T107">待改進 <text:s/></text:span><text:span text:style-name="T108"></text:span><text:span text:style-name="T109"><text:s/>劣</text:span></text:p>
            <text:p text:style-name="P110"><text:s text:c="3"/>6. 實習生與客戶或不同部門同事之間的互動情況。</text:p>
            <text:p text:style-name="P111"><text:span text:style-name="T112"><text:s text:c="3"/></text:span><text:span text:style-name="T113"><text:s text:c="3"/></text:span><text:span text:style-name="T114"></text:span><text:span text:style-name="T115">優 <text:s/></text:span><text:span text:style-name="T116"></text:span><text:span text:style-name="T117">良 <text:s/></text:span><text:span text:style-name="T118"></text:span><text:span text:style-name="T119">可 <text:s/></text:span><text:span text:style-name="T120"></text:span><text:span text:style-name="T121">待改進 <text:s/></text:span><text:span text:style-name="T122"></text:span><text:span text:style-name="T123"><text:s/>劣</text:span></text:p>
            <text:p text:style-name="P124"><text:s text:c="3"/></text:p>
            <text:list text:style-name="LFO54" text:continue-numbering="true">
              <text:list-item>
                <text:p text:style-name="P125">其他事項：</text:p>
              </text:list-item>
            </text:list>
            <text:p text:style-name="P126"/>
            <text:p text:style-name="P127"/>
            <text:p text:style-name="P128"><text:s text:c="2"/></text:p>
            <text:p text:style-name="P129">(如不敷使用請自行增列或調整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實習生</text:p>
            <text:p text:style-name="P133">生活現況</text:p>
          </table:table-cell>
          <table:table-cell table:style-name="TableCell134" table:number-columns-spanned="4">
            <text:p text:style-name="P135"><text:s text:c="3"/>※實習生對生活現況的滿意程度。</text:p>
            <text:p text:style-name="P136"><text:span text:style-name="T137"><text:s text:c="3"/></text:span><text:span text:style-name="T138"><text:s text:c="2"/></text:span><text:span text:style-name="T139"></text:span><text:span text:style-name="T140">優 <text:s/></text:span><text:span text:style-name="T141"></text:span><text:span text:style-name="T142">良 <text:s/></text:span><text:span text:style-name="T143"></text:span><text:span text:style-name="T144">可 <text:s/></text:span><text:span text:style-name="T145"></text:span><text:span text:style-name="T146">待改進 <text:s/></text:span><text:span text:style-name="T147"></text:span><text:span text:style-name="T148"><text:s/>劣</text:span></text:p>
            <text:p text:style-name="P149"><text:s text:c="3"/>※不滿意的事項為：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(如不敷使用請自行增列或調整)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實習輔導老師</text:p>
            <text:p text:style-name="P164"><text:span text:style-name="T165">(學校)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本次訪視<text:s/></text:p>
          </table:table-cell>
          <table:table-cell table:style-name="TableCell170">
            <text:p text:style-name="內文"><text:span text:style-name="T171"></text:span><text:span text:style-name="T172">電話 <text:s text:c="2"/>□面談</text:span></text:p>
            <text:p text:style-name="內文"><text:span text:style-name="T173"></text:span><text:span text:style-name="T174">其他_____________</text:span></text:p>
          </table:table-cell>
        </table:table-row>
        <table:table-row table:style-name="TableRow175">
          <table:table-cell table:style-name="TableCell176" table:number-columns-spanned="2">
            <text:p text:style-name="P177">系所單位主管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研究發展處</text:p>
          </table:table-cell>
          <table:table-cell table:style-name="TableCell182">
            <text:p text:style-name="P183"/>
          </table:table-cell>
        </table:table-row>
      </table:table>
      <text:p text:style-name="P184">1.本輔導紀錄經系所核閱後，正本系所自存，正本掃描檔送至研發處存查。</text:p>
      <text:p text:style-name="P185">2.依本校「學生校外實習辦法」第九條規定辦理。</text:p>
      <text:p text:style-name="內文"><text:span text:style-name="T186">3.儘可能附加實習照片等佐證資料。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756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0:00Z</meta:creation-date>
    <dc:date>2021-09-14T15:30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