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3284in" style:use-optimal-column-width="false"/>
    </style:style>
    <style:style style:name="TableColumn16" style:family="table-column">
      <style:table-column-properties style:column-width="1.3291in" style:use-optimal-column-width="false"/>
    </style:style>
    <style:style style:name="Table10" style:family="table">
      <style:table-properties style:width="7.1861in" fo:margin-left="0in" table:align="left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333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118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868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標題1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P123" style:parent-style-name="標題1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text-properties style:font-name="標楷體" style:font-name-asian="標楷體"/>
    </style:style>
    <style:style style:name="TableRow137" style:family="table-row">
      <style:table-row-properties style:min-row-height="0.5569in" style:use-optimal-row-height="false" fo:keep-together="always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標題1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標題1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256in" style:use-optimal-row-height="false" fo:keep-together="always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8" style:family="table-row">
      <style:table-row-properties style:min-row-height="1.2527in" style:use-optimal-row-height="false" fo:keep-together="always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標題1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1.2527in" style:use-optimal-row-height="false" fo:keep-together="always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標題1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8555in" style:use-optimal-row-height="false" fo:keep-together="always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標題1" style:family="paragraph">
      <style:text-properties style:font-name="標楷體" style:font-name-asian="標楷體" fo:font-weight="bold" style:font-weight-asian="bold"/>
    </style:style>
    <style:style style:name="P257" style:parent-style-name="標題1" style:family="paragraph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9965in" style:use-optimal-row-height="false" fo:keep-together="always"/>
    </style:style>
    <style:style style:name="TableCell26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標題1" style:family="paragraph">
      <style:text-properties style:font-name="標楷體" style:font-name-asian="標楷體"/>
    </style:style>
    <style:style style:name="P268" style:parent-style-name="標題1" style:family="paragraph"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85" style:parent-style-name="內文" style:master-page-name="MP1" style:family="paragraph">
      <style:paragraph-properties fo:break-before="page" fo:line-height="0.2083in" fo:margin-right="-0.1986in" style:page-number="1"/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05856" draw:id="id0" draw:style-name="a1" draw:name="文字方塊 4" text:anchor-type="paragraph" svg:x="-0.71875in" svg:y="-0.07222in" svg:width="0.58333in" svg:height="0.5in" style:rel-width="scale" style:rel-height="scale"><draw:text-box><text:p text:style-name="P5">表一</text:p></draw:text-box><svg:title/><svg:desc/></draw:frame></text:span><text:span text:style-name="T6">臺北科技大學</text:span><text:span text:style-name="T7">校外實習</text:span><text:span text:style-name="T8">合作</text:span><text:span text:style-name="T9">單位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會會員</text:p>
          </table:table-cell>
          <table:table-cell table:style-name="TableCell25" table:number-columns-spanned="5">
            <text:p text:style-name="P26"><text:span text:style-name="T27">□</text:span><text:span text:style-name="T28">是，公會名稱：</text:span><text:span text:style-name="T29"><text:s text:c="23"/></text:span><text:span text:style-name="T30"><text:s text:c="3"/></text:span><text:span text:style-name="T31">□</text:span><text:span text:style-name="T3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時間</text:p>
          </table:table-cell>
          <table:table-cell table:style-name="TableCell36" table:number-columns-spanned="5">
            <text:p text:style-name="P37"><text:span text:style-name="T38"><text:s/></text:span><text:span text:style-name="T39"><text:s text:c="2"/></text:span><text:span text:style-name="T40"><text:s/></text:span><text:span text:style-name="T41">年</text:span><text:span text:style-name="T42"><text:s/></text:span><text:span text:style-name="T43"><text:s text:c="2"/></text:span><text:span text:style-name="T44"><text:s/></text:span><text:span text:style-name="T45">月</text:span><text:span text:style-name="T46"><text:s/></text:span><text:span text:style-name="T47"><text:s text:c="2"/></text:span><text:span text:style-name="T48"><text:s/></text:span><text:span text:style-name="T49">日至</text:span><text:span text:style-name="T50"><text:s/></text:span><text:span text:style-name="T51"><text:s text:c="2"/></text:span><text:span text:style-name="T52"><text:s/></text:span><text:span text:style-name="T53">年</text:span><text:span text:style-name="T54"><text:s/></text:span><text:span text:style-name="T55"><text:s text:c="2"/></text:span><text:span text:style-name="T56"><text:s/></text:span><text:span text:style-name="T57">月</text:span><text:span text:style-name="T58"><text:s/></text:span><text:span text:style-name="T59"><text:s text:c="2"/></text:span><text:span text:style-name="T60"><text:s/></text:span><text:span text:style-name="T6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責人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統一編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(<text:s text:c="2"/>)<text:s/></text:p>
          </table: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聯絡人</text:span><text:span text:style-name="T93">E-mail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司地址</text:p>
          </table:table-cell>
          <table:table-cell table:style-name="TableCell99" table:number-columns-spanned="5">
            <text:p text:style-name="P100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h text:style-name="P103" text:outline-level="1">公司簡介及網址</text:h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營業項目</text:h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年營業額</text:h>
          </table:table-cell>
          <table:table-cell table:style-name="TableCell114" table:number-columns-spanned="2">
            <text:h text:style-name="P115" text:outline-level="1"/>
          </table:table-cell>
          <table:covered-table-cell/>
          <table:table-cell table:style-name="TableCell116">
            <text:h text:style-name="P117" text:outline-level="1">員工人數</text:h>
          </table:table-cell>
          <table:table-cell table:style-name="TableCell118" table:number-columns-spanned="2">
            <text:h text:style-name="P119" text:outline-level="1"/>
          </table:table-cell>
          <table:covered-table-cell/>
        </table:table-row>
        <table:table-row table:style-name="TableRow120">
          <table:table-cell table:style-name="TableCell121">
            <text:h text:style-name="P122" text:outline-level="1">提供實習學生</text:h>
            <text:h text:style-name="P123" text:outline-level="1">膳、宿狀況</text:h>
          </table:table-cell>
          <table:table-cell table:style-name="TableCell124" table:number-columns-spanned="2">
            <text:h text:style-name="P125" text:outline-level="1"><text:span text:style-name="T126">□</text:span><text:span text:style-name="T127">有 <text:s text:c="5"/></text:span><text:span text:style-name="T128">□</text:span><text:span text:style-name="T129">無</text:span></text:h>
            <text:p text:style-name="內文"><text:span text:style-name="T130">□</text:span><text:span text:style-name="T131">其他，</text:span><text:span text:style-name="T132"><text:s text:c="14"/></text:span></text:p>
          </table:table-cell>
          <table:covered-table-cell/>
          <table:table-cell table:style-name="TableCell133">
            <text:h text:style-name="P134" text:outline-level="1">休假方式</text:h>
          </table:table-cell>
          <table:table-cell table:style-name="TableCell135" table:number-columns-spanned="2">
            <text:h text:style-name="P136" text:outline-level="1"/>
          </table:table-cell>
          <table:covered-table-cell/>
        </table:table-row>
        <table:table-row table:style-name="TableRow137">
          <table:table-cell table:style-name="TableCell138">
            <text:h text:style-name="P139" text:outline-level="1">提供實習學生保險狀況</text:h>
          </table:table-cell>
          <table:table-cell table:style-name="TableCell140" table:number-columns-spanned="2">
            <text:h text:style-name="P141" text:outline-level="1"><text:span text:style-name="T142">□</text:span><text:span text:style-name="T143">勞保 <text:s text:c="3"/></text:span><text:span text:style-name="T144">□</text:span><text:span text:style-name="T145">健保<text:s/></text:span></text:h>
            <text:h text:style-name="P146" text:outline-level="1"><text:span text:style-name="T147">□</text:span><text:span text:style-name="T148">團體保險</text:span></text:h>
          </table:table-cell>
          <table:covered-table-cell/>
          <table:table-cell table:style-name="TableCell149">
            <text:h text:style-name="P150" text:outline-level="1">交通狀況</text:h>
          </table:table-cell>
          <table:table-cell table:style-name="TableCell151" table:number-columns-spanned="2">
            <text:h text:style-name="P152" text:outline-level="1"><text:span text:style-name="T153">□</text:span><text:span text:style-name="T154">自理<text:s/></text:span><text:span text:style-name="T155">□</text:span><text:span text:style-name="T156">交通車<text:s/></text:span></text:h>
            <text:h text:style-name="P157" text:outline-level="1"><text:span text:style-name="T158">□</text:span><text:span text:style-name="T159">其他，</text:span><text:span text:style-name="T160"><text:s text:c="14"/></text:span></text:h>
          </table:table-cell>
          <table:covered-table-cell/>
        </table:table-row>
        <table:table-row table:style-name="TableRow161">
          <table:table-cell table:style-name="TableCell162">
            <text:p text:style-name="P163">學生系所需求</text:p>
          </table:table-cell>
          <table:table-cell table:style-name="TableCell164">
            <text:p text:style-name="P165">實習地點及內容</text:p>
            <text:p text:style-name="P166"><text:span text:style-name="T167">(</text:span><text:span text:style-name="T168">簡述</text:span><text:span text:style-name="T169">)</text:span></text:p>
          </table:table-cell>
          <table:table-cell table:style-name="TableCell170">
            <text:p text:style-name="P171">名額</text:p>
          </table:table-cell>
          <table:table-cell table:style-name="TableCell172">
            <text:p text:style-name="P173">津 貼</text:p>
          </table:table-cell>
          <table:table-cell table:style-name="TableCell174">
            <text:p text:style-name="P175">修習課程要求</text:p>
          </table:table-cell>
          <table:table-cell table:style-name="TableCell176">
            <text:p text:style-name="P177">需 求 條 件</text:p>
          </table:table-cell>
        </table:table-row>
        <table:table-row table:style-name="TableRow178">
          <table:table-cell table:style-name="TableCell179">
            <text:h text:style-name="P180" text:outline-level="1"/>
          </table:table-cell>
          <table:table-cell table:style-name="TableCell181">
            <text:p text:style-name="P182">地點縣市：</text:p>
            <text:p text:style-name="P183">內容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月薪</text:span></text:p>
            <text:p text:style-name="P190"><text:span text:style-name="T191">□</text:span><text:span text:style-name="T192">時薪</text:span></text:p>
            <text:p text:style-name="P193"><text:span text:style-name="T194">□</text:span><text:span text:style-name="T195">其他</text:span></text:p>
            <text:p text:style-name="P196"/>
          </table:table-cell>
          <table:table-cell table:style-name="TableCell197">
            <text:p text:style-name="P198">□無</text:p>
            <text:list text:style-name="LFO35" text:continue-numbering="true">
              <text:list-item>
                <text:p text:style-name="P199"><text:span text:style-name="T200">課程名稱</text:span><text:span text:style-name="T201">1</text:span><text:span text:style-name="T202">：</text:span></text:p>
              </text:list-item>
            </text:list>
            <text:p text:style-name="P203"><text:s text:c="12"/></text:p>
            <text:list text:style-name="LFO35" text:continue-numbering="true">
              <text:list-item>
                <text:p text:style-name="P204"><text:span text:style-name="T205">課程名稱</text:span><text:span text:style-name="T206">2</text:span><text:span text:style-name="T207">：</text:span></text:p>
              </text:list-item>
            </text:list>
            <text:p text:style-name="P208"><text:span text:style-name="T209"><text:s text:c="12"/></text:span></text:p>
          </table:table-cell>
          <table:table-cell table:style-name="TableCell210">
            <text:list text:style-name="LFO34" text:continue-numbering="true">
              <text:list-item>
                <text:p text:style-name="P211"><text:span text:style-name="T212">證照：</text:span></text:p>
              </text:list-item>
            </text:list>
            <text:p text:style-name="P213"/>
            <text:list text:style-name="LFO34" text:continue-numbering="true">
              <text:list-item>
                <text:p text:style-name="P214"><text:span text:style-name="T215">其他：</text:span></text:p>
              </text:list-item>
            </text:list>
          </table:table-cell>
        </table:table-row>
        <table:table-row table:style-name="TableRow216">
          <table:table-cell table:style-name="TableCell217">
            <text:h text:style-name="P218" text:outline-level="1"/>
          </table:table-cell>
          <table:table-cell table:style-name="TableCell219">
            <text:p text:style-name="P220">地點縣市：</text:p>
            <text:p text:style-name="P221">內容：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月薪</text:span></text:p>
            <text:p text:style-name="P228"><text:span text:style-name="T229">□</text:span><text:span text:style-name="T230">時薪</text:span></text:p>
            <text:p text:style-name="P231"><text:span text:style-name="T232">□</text:span><text:span text:style-name="T233">其他</text:span></text:p>
            <text:p text:style-name="P234"/>
          </table:table-cell>
          <table:table-cell table:style-name="TableCell235">
            <text:p text:style-name="P236">□無</text:p>
            <text:list text:style-name="LFO35" text:continue-numbering="true">
              <text:list-item>
                <text:p text:style-name="P237"><text:span text:style-name="T238">課程名稱</text:span><text:span text:style-name="T239">1</text:span><text:span text:style-name="T240">：</text:span></text:p>
              </text:list-item>
            </text:list>
            <text:p text:style-name="P241"><text:s text:c="12"/></text:p>
            <text:list text:style-name="LFO35" text:continue-numbering="true">
              <text:list-item>
                <text:p text:style-name="P242"><text:span text:style-name="T243">課程名稱</text:span><text:span text:style-name="T244">2</text:span><text:span text:style-name="T245">：</text:span></text:p>
              </text:list-item>
            </text:list>
            <text:p text:style-name="P246"><text:span text:style-name="T247"><text:s text:c="12"/></text:span></text:p>
          </table:table-cell>
          <table:table-cell table:style-name="TableCell248">
            <text:list text:style-name="LFO34" text:continue-numbering="true">
              <text:list-item>
                <text:p text:style-name="P249"><text:span text:style-name="T250">證照：</text:span></text:p>
              </text:list-item>
            </text:list>
            <text:p text:style-name="P251"/>
            <text:list text:style-name="LFO34" text:continue-numbering="true">
              <text:list-item>
                <text:p text:style-name="P252"><text:span text:style-name="T253">其他：</text:span></text:p>
              </text:list-item>
            </text:list>
          </table:table-cell>
        </table:table-row>
        <table:table-row table:style-name="TableRow254">
          <table:table-cell table:style-name="TableCell255">
            <text:h text:style-name="P256" text:outline-level="1">留用學生</text:h>
            <text:h text:style-name="P257" text:outline-level="1">福利規劃</text:h>
          </table:table-cell>
          <table:table-cell table:style-name="TableCell258" table:number-columns-spanned="5">
            <text:p text:style-name="P259">□無</text:p>
            <text:p text:style-name="P260">□實習年資列入正式人員工作年資</text:p>
            <text:p text:style-name="P261"><text:span text:style-name="T262">□</text:span><text:span text:style-name="T263">其他:</text:span><text:span text:style-name="T264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h text:style-name="P267" text:outline-level="1">合作機會</text:h>
            <text:h text:style-name="P268" text:outline-level="1">來 <text:s text:c="3"/>源</text:h>
          </table:table-cell>
          <table:table-cell table:style-name="TableCell269" table:number-columns-spanned="5">
            <text:p text:style-name="P270"><text:span text:style-name="T271">□廠商申請 <text:s text:c="13"/>□</text:span><text:span text:style-name="T272"><text:s text:c="9"/></text:span><text:span text:style-name="T273">老師推介</text:span></text:p>
            <text:p text:style-name="P274"><text:span text:style-name="T275">□</text:span><text:span text:style-name="T276"><text:s text:c="8"/></text:span><text:span text:style-name="T277">學生申請 <text:s text:c="5"/>□校友聯絡中心推介</text:span></text:p>
            <text:p text:style-name="P278">□產學合作處推介 <text:s text:c="7"/>□校友總會/校友會推介</text:p>
            <text:p text:style-name="P279"><text:span text:style-name="T280">□其他</text:span><text:span text:style-name="T281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2">表一流程：校友總會/校友會、校友聯絡中心、產學合作處、各系所老師、學生、公司、研發處→系所彙存正本</text:p>
      <text:p text:style-name="P283"><text:span text:style-name="T284">→影本送研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86" style:parent-style-name="內文" style:family="paragraph">
      <style:text-properties fo:font-size="9pt" style:font-size-asian="9pt"/>
    </style:style>
    <style:style style:name="F28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286"><draw:frame draw:style-name="F287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26:00Z</meta:creation-date>
    <dc:date>2021-09-14T15:26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