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 style:line-height-at-least="0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8" style:parent-style-name="內文" style:family="paragraph">
      <style:paragraph-properties fo:text-align="center" fo:margin-top="0.0833in" style:line-height-at-least="0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margin-top="0.0833in" style:line-height-at-least="0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P18" style:parent-style-name="內文" style:family="paragraph">
      <style:paragraph-properties fo:text-align="justify" fo:margin-top="0.1666in" fo:line-height="0.3055in" fo:text-indent="0.4923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margin-top="0.1666in" fo:line-height="0.3055in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margin-top="0.0833in" fo:line-height="0.25in" fo:margin-left="0.25in" fo:text-indent="0.1944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margin-top="0.0833in" fo:line-height="0.25in" fo:margin-left="0.25in" fo:text-indent="0.194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margin-top="0.0833in" fo:line-height="0.25in" fo:text-indent="0.4416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margin-top="0.0833in" fo:line-height="0.25in" fo:text-indent="0.4416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本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65" style:parent-style-name="本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66" style:parent-style-name="內文" style:family="paragraph">
      <style:paragraph-properties fo:text-align="end" fo:line-height="0.25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end" fo:line-height="0.2916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79" style:parent-style-name="內文" style:family="paragraph">
      <style:paragraph-properties fo:margin-bottom="0.0694in" fo:line-height="0.25in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text-align="center" fo:margin-top="0.0833in" fo:line-height="0.25in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P105" style:parent-style-name="內文" style:family="paragraph">
      <style:paragraph-properties fo:text-align="justify" fo:margin-top="0.1666in" fo:line-height="0.3055in" fo:text-indent="0.5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margin-top="0.0833in" fo:line-height="0.1388in" fo:text-indent="3.1111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margin-top="0.0833in" fo:line-height="0.1388in" fo:text-indent="3.1111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margin-top="0.0833in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margin-top="0.0833in" fo:line-height="0.25in" fo:margin-left="3in" fo:text-indent="0.3055in">
        <style:tab-stops/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center" fo:margin-right="0.0097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start" fo:line-height="0.2083in" fo:margin-right="-0.1986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8208" draw:id="id0" draw:style-name="a0" draw:name="文字方塊 10" text:anchor-type="paragraph" svg:x="-0.57847in" svg:y="-0.35694in" svg:width="0.75in" svg:height="0.41667in" style:rel-width="scale" style:rel-height="scale"><draw:text-box><text:p text:style-name="P3">表十</text:p></draw:text-box><svg:title/><svg:desc/></draw:frame></text:span><text:span text:style-name="T4">國立臺北科技大學</text:span><text:span text:style-name="T5">經營管理</text:span><text:span text:style-name="T6">系</text:span><text:span text:style-name="T7">(所)</text:span></text:p>
      <text:p text:style-name="P8"><text:span text:style-name="T9">校外實習家長同意書</text:span></text:p>
      <text:p text:style-name="P10"><text:span text:style-name="T11">家</text:span><text:span text:style-name="T12"><text:s text:c="2"/></text:span><text:span text:style-name="T13">長</text:span><text:span text:style-name="T14"><text:s text:c="2"/></text:span><text:span text:style-name="T15">須</text:span><text:span text:style-name="T16"><text:s text:c="2"/></text:span><text:span text:style-name="T17">知</text:span></text:p>
      <text:p text:style-name="P18"><text:span text:style-name="T19">貴子弟</text:span><text:span text:style-name="T20"><text:s text:c="7"/></text:span><text:span text:style-name="T21"><text:s text:c="2"/></text:span><text:span text:style-name="T22">為</text:span><text:span text:style-name="T23">國立臺北科技大學</text:span><text:span text:style-name="T24">經營管理</text:span><text:span text:style-name="T25">系</text:span><text:span text:style-name="T26">(</text:span><text:span text:style-name="T27">所</text:span><text:span text:style-name="T28">)</text:span><text:span text:style-name="T29"><text:s text:c="11"/></text:span></text:p>
      <text:p text:style-name="P30"><text:span text:style-name="T31"><text:s text:c="3"/></text:span><text:span text:style-name="T32">年級</text:span><text:span text:style-name="T33"><text:s text:c="3"/></text:span><text:span text:style-name="T34">班學生，學號</text:span><text:span text:style-name="T35"><text:s text:c="11"/></text:span><text:span text:style-name="T36">，</text:span><text:span text:style-name="T37">將</text:span><text:span text:style-name="T38">於指定期間</text:span><text:span text:style-name="T39">至</text:span><text:span text:style-name="T40">本</text:span><text:span text:style-name="T41">系</text:span><text:span text:style-name="T42">(</text:span><text:span text:style-name="T43">所</text:span><text:span text:style-name="T44">)</text:span><text:span text:style-name="T45">認可</text:span><text:span text:style-name="T46">之實習</text:span><text:span text:style-name="T47">單位</text:span><text:span text:style-name="T48">完成</text:span><text:span text:style-name="T49">校外實習</text:span><text:span text:style-name="T50">。</text:span><text:span text:style-name="T51"><text:s/></text:span><text:span text:style-name="T52">貴子弟將至下列機構實習。</text:span></text:p>
      <text:p text:style-name="P53"><text:span text:style-name="T54">機構名稱：</text:span></text:p>
      <text:p text:style-name="P55"><text:span text:style-name="T56">地</text:span><text:span text:style-name="T57"><text:s text:c="4"/></text:span><text:span text:style-name="T58">址：</text:span></text:p>
      <text:p text:style-name="P59"><text:span text:style-name="T60">緊急聯絡</text:span><text:span text:style-name="T61">電話：</text:span></text:p>
      <text:p text:style-name="P62"><text:span text:style-name="T63">實習期間：</text:span></text:p>
      <text:p text:style-name="P64">實習期間，敬請家長積極配合督促貴子弟遵守學校及實習單位各項規定，並注意貴子弟往返工作地點之交通安全。</text:p>
      <text:p text:style-name="P65"/>
      <text:p text:style-name="P66"><text:span text:style-name="T67"><text:s text:c="18"/></text:span><text:span text:style-name="T68"><text:s text:c="7"/></text:span><text:span text:style-name="T69">國立臺北科技大學</text:span><text:span text:style-name="T70">經營管理</text:span><text:span text:style-name="T71">系</text:span><text:span text:style-name="T72">(</text:span><text:span text:style-name="T73">所</text:span><text:span text:style-name="T74">)</text:span><text:span text:style-name="T75">謹上</text:span></text:p>
      <text:p text:style-name="P76"/>
      <text:p text:style-name="P77">中華民國年月日</text:p>
      <text:p text:style-name="P78"/>
      <text:p text:style-name="P79"><text:span text:style-name="T80">------------</text:span><text:span text:style-name="T81">--</text:span><text:span text:style-name="T82">--</text:span><text:span text:style-name="T83">請撕下下聯回函</text:span><text:span text:style-name="T84">國立臺北科技大學</text:span><text:span text:style-name="T85">經營管理</text:span><text:span text:style-name="T86">系</text:span><text:span text:style-name="T87">(</text:span><text:span text:style-name="T88">所</text:span><text:span text:style-name="T89">)</text:span><text:span text:style-name="T90">收</text:span><text:span text:style-name="T91">-</text:span><text:span text:style-name="T92">------</text:span><text:span text:style-name="T93">-----</text:span><text:span text:style-name="T94">------</text:span></text:p>
      <text:p text:style-name="P95"><text:span text:style-name="T96">家</text:span><text:span text:style-name="T97"><text:s text:c="2"/></text:span><text:span text:style-name="T98">長</text:span><text:span text:style-name="T99"><text:s text:c="2"/></text:span><text:span text:style-name="T100">同</text:span><text:span text:style-name="T101"><text:s text:c="2"/></text:span><text:span text:style-name="T102">意</text:span><text:span text:style-name="T103"><text:s text:c="2"/></text:span><text:span text:style-name="T104">書</text:span></text:p>
      <text:p text:style-name="P105"><text:span text:style-name="T106">為加強學生專業實務經驗，以因應未來發展及就業、繼續升學之所需，茲同意敝子弟</text:span><text:span text:style-name="T107"><text:s text:c="13"/></text:span><text:span text:style-name="T108">學號</text:span><text:span text:style-name="T109"><text:s text:c="15"/></text:span><text:span text:style-name="T110">現就讀</text:span><text:span text:style-name="T111">國立臺北科技大學</text:span><text:span text:style-name="T112">經營管理</text:span><text:span text:style-name="T113">系</text:span><text:span text:style-name="T114">(</text:span><text:span text:style-name="T115">所</text:span><text:span text:style-name="T116">)</text:span><text:span text:style-name="T117"><text:s/></text:span><text:span text:style-name="T118"><text:s text:c="2"/></text:span><text:span text:style-name="T119"><text:s text:c="2"/></text:span><text:span text:style-name="T120">年級</text:span><text:span text:style-name="T121"><text:s text:c="4"/></text:span><text:span text:style-name="T122">班，參加</text:span><text:span text:style-name="T123">校外實習</text:span><text:span text:style-name="T124">。本人願意</text:span><text:span text:style-name="T125">積極</text:span><text:span text:style-name="T126">配合督促</text:span><text:span text:style-name="T127">子弟</text:span><text:span text:style-name="T128">遵守學校及實習</text:span><text:span text:style-name="T129">單位</text:span><text:span text:style-name="T130">各項規定，並絕對注意該實習生往返之交通安全。</text:span></text:p>
      <text:p text:style-name="P131"/>
      <text:p text:style-name="P132"><text:span text:style-name="T133"><text:s text:c="2"/></text:span><text:span text:style-name="T134">學生家長</text:span><text:span text:style-name="T135">（請簽名並蓋章）</text:span></text:p>
      <text:p text:style-name="P136"><text:s text:c="31"/></text:p>
      <text:p text:style-name="P137">學生：</text:p>
      <text:p text:style-name="P138"/>
      <text:p text:style-name="P139"><text:span text:style-name="T140">中</text:span><text:span text:style-name="T141"><text:s text:c="7"/></text:span><text:span text:style-name="T142">華</text:span><text:span text:style-name="T143"><text:s text:c="7"/></text:span><text:span text:style-name="T144">民</text:span><text:span text:style-name="T145"><text:s text:c="7"/></text:span><text:span text:style-name="T146">國</text:span><text:span text:style-name="T147"><text:s text:c="7"/></text:span><text:span text:style-name="T148">年</text:span><text:span text:style-name="T149"><text:s text:c="7"/></text:span><text:span text:style-name="T150">月</text:span><text:span text:style-name="T151"><text:s text:c="7"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1027in" fo:margin-bottom="0.9451in" fo:margin-right="1.102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1:00Z</meta:creation-date>
    <dc:date>2021-09-14T15:31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