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875in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15" style:family="table-column">
      <style:table-column-properties style:column-width="0.6173in"/>
    </style:style>
    <style:style style:name="TableColumn16" style:family="table-column">
      <style:table-column-properties style:column-width="3.0833in"/>
    </style:style>
    <style:style style:name="TableColumn17" style:family="table-column">
      <style:table-column-properties style:column-width="3.6361in"/>
    </style:style>
    <style:style style:name="Table14" style:family="table">
      <style:table-properties style:width="7.3368in" fo:margin-left="0in" table:align="center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margin-top="0.125in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3.976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25in" style:line-height-at-least="0in" fo:margin-left="0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083in" fo:margin-right="-0.198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71040" draw:id="id0" draw:style-name="a1" draw:name="文字方塊 6" text:anchor-type="paragraph" svg:x="6.06875in" svg:y="-0.20347in" svg:width="1.125in" svg:height="0.36458in" style:rel-width="scale" style:rel-height="scale"><draw:text-box><text:p text:style-name="P6">實地訪視用</text:p></draw:text-box><svg:title/><svg:desc/></draw:frame></text:span><text:span text:style-name="T7"><draw:frame draw:z-index="251670016" draw:id="id1" draw:style-name="a2" draw:name="文字方塊 7" text:anchor-type="paragraph" svg:x="-0.34792in" svg:y="-0.23542in" svg:width="0.95833in" svg:height="0.36458in" style:rel-width="scale" style:rel-height="scale"><draw:text-box><text:p text:style-name="P8">表七</text:p></draw:text-box><svg:title/><svg:desc/></draw:frame></text:span><text:span text:style-name="T9">臺北科技大學</text:span><text:span text:style-name="T10">校外</text:span><text:span text:style-name="T11">實習</text:span><text:span text:style-name="T12">訪視</text:span><text:span text:style-name="T13">紀錄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訪視公司名稱：</text:span></text:p>
          </table:table-cell>
          <table:covered-table-cell/>
          <table:table-cell table:style-name="TableCell22">
            <text:p text:style-name="P23"><text:span text:style-name="T24">訪視單位</text:span><text:span text:style-name="T25">(</text:span><text:span text:style-name="T26">學校</text:span><text:span text:style-name="T27">)</text:span><text:span text:style-name="T28">：</text:span><text:span text:style-name="T29"><text:s/>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訪視公司地區：</text:span><text:span text:style-name="T34"><text:s/></text:span></text:p>
          </table:table-cell>
          <table:covered-table-cell/>
          <table:table-cell table:style-name="TableCell35">
            <text:p text:style-name="P36"><text:span text:style-name="T37">訪視人員</text:span><text:span text:style-name="T38">(</text:span><text:span text:style-name="T39">學校</text:span><text:span text:style-name="T40">)</text:span><text:span text:style-name="T41">：</text:span><text:span text:style-name="T42"><text:s/></text:span></text:p>
          </table:table-cell>
        </table:table-row>
        <table:table-row table:style-name="TableRow43">
          <table:table-cell table:style-name="TableCell44" table:number-columns-spanned="2">
            <text:p text:style-name="P45">實習生姓名：<text:s/></text:p>
          </table:table-cell>
          <table:covered-table-cell/>
          <table:table-cell table:style-name="TableCell46">
            <text:p text:style-name="P47"><text:span text:style-name="T48">訪視日期：</text:span><text:span text:style-name="T49"><text:s text:c="4"/></text:span><text:span text:style-name="T50">年</text:span><text:span text:style-name="T51"><text:s/></text:span><text:span text:style-name="T52"><text:s/></text:span><text:span text:style-name="T53"><text:s/></text:span><text:span text:style-name="T54">月</text:span><text:span text:style-name="T55"><text:s/></text:span><text:span text:style-name="T56"><text:s/></text:span><text:span text:style-name="T57"><text:s/></text:span><text:span text:style-name="T58">日</text:span><text:span text:style-name="T59"><text:s/></text:span><text:span text:style-name="T60"><text:s/></text:span><text:span text:style-name="T61"><text:s/></text:span><text:span text:style-name="T62">時</text:span></text:p>
          </table:table-cell>
        </table:table-row>
        <table:table-row table:style-name="TableRow63">
          <table:table-cell table:style-name="TableCell64">
            <text:p text:style-name="P65">訪</text:p>
            <text:p text:style-name="P66">視</text:p>
            <text:p text:style-name="P67">情</text:p>
            <text:p text:style-name="P68">形</text:p>
            <text:p text:style-name="P69"/>
          </table:table-cell>
          <table:table-cell table:style-name="TableCell70" table:number-columns-spanned="2">
            <text:list text:style-name="LFO26" text:continue-numbering="true">
              <text:list-item>
                <text:p text:style-name="P71"/>
              </text:list-item>
              <text:list-item>
                <text:p text:style-name="P72"/>
              </text:list-item>
            </text:list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(如不敷使用請自行增列或調整)</text:p>
          </table:table-cell>
          <table:covered-table-cell/>
        </table:table-row>
        <table:table-row table:style-name="TableRow86">
          <table:table-cell table:style-name="TableCell87">
            <text:p text:style-name="P88">訪</text:p>
            <text:p text:style-name="P89">視</text:p>
            <text:p text:style-name="P90">佐</text:p>
            <text:p text:style-name="P91">證</text:p>
            <text:p text:style-name="P92">照</text:p>
            <text:p text:style-name="P93">片</text:p>
          </table:table-cell>
          <table:table-cell table:style-name="TableCell94" table:number-columns-spanned="2">
            <text:list text:style-name="LFO25" text:continue-numbering="true">
              <text:list-item>
                <text:p text:style-name="P95">照片1：<text:s/>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list text:style-name="LFO25" text:continue-numbering="true">
              <text:list-item>
                <text:p text:style-name="P105">照片2：<text:s/></text:p>
              </text:list-item>
            </text:list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</table:table-row>
      </table:table>
      <text:p text:style-name="P115"><text:span text:style-name="T116">本</text:span><text:span text:style-name="T117">訪視紀錄以不超過</text:span><text:span text:style-name="T118">2</text:span><text:span text:style-name="T119">頁為原則，正本由院、系所自存，其電子檔寄送研發處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2756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1:00Z</meta:creation-date>
    <dc:date>2021-09-14T15:31:00Z</dc:date>
    <meta:print-date>2011-04-22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