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olumn12" style:family="table-column">
      <style:table-column-properties style:column-width="1.0444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1.0423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7034in" style:use-optimal-column-width="false"/>
    </style:style>
    <style:style style:name="TableColumn22" style:family="table-column">
      <style:table-column-properties style:column-width="0.2472in" style:use-optimal-column-width="false"/>
    </style:style>
    <style:style style:name="TableColumn23" style:family="table-column">
      <style:table-column-properties style:column-width="0.8944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11" style:family="table">
      <style:table-properties style:width="7.7798in" style:rel-width="113.92%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28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44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Row51" style:family="table-row">
      <style:table-row-properties style:min-row-height="0.577in" style:use-optimal-row-height="false"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Cell5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P59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P60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P61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P68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74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Row75" style:family="table-row">
      <style:table-row-properties style:min-row-height="0.5in" style:use-optimal-row-height="false"/>
    </style:style>
    <style:style style:name="P76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fo:font-size="10.5pt" style:font-size-asian="10.5pt" style:font-size-complex="10.5pt"/>
    </style:style>
    <style:style style:name="TableCell8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Row87" style:family="table-row">
      <style:table-row-properties style:min-row-height="0.6555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91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94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0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0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09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110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2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2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25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126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4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T14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5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Calibri" style:font-name-asian="標楷體" fo:font-weight="bold" style:font-weight-asian="bold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Calibri" style:font-name-asian="標楷體" fo:font-weight="bold" style:font-weight-asian="bold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7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7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9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9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10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3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3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236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P248" style:parent-style-name="內文" style:family="paragraph">
      <style:paragraph-properties style:snap-to-layout-grid="false"/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249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62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6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265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7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7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281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2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29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預設段落字型" style:family="text">
      <style:text-properties style:font-name="Calibri" style:font-name-asian="標楷體" fo:font-weight="bold" style:font-weight-asian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Calibri" style:font-name-asian="標楷體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Calibri" style:font-name-asian="標楷體" fo:font-style="italic" style:font-style-asian="italic" style:letter-kerning="false" fo:font-size="10.5pt" style:font-size-asian="10.5pt" style:font-size-complex="10.5pt"/>
    </style:style>
    <style:style style:name="P304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31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31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="Calibri" style:font-name-asian="標楷體" fo:font-style="italic" style:font-style-asian="italic" fo:font-size="10.5pt" style:font-size-asian="10.5pt" style:font-size-complex="10.5pt"/>
    </style:style>
    <style:style style:name="P320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letter-kerning="false" fo:font-size="10.5pt" style:font-size-asian="10.5pt" style:font-size-complex="10.5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libri" style:font-name-asian="標楷體" fo:font-size="10.5pt" style:font-size-asian="10.5pt" style:font-size-complex="10.5pt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Calibri" style:font-name-asian="標楷體" fo:font-size="10.5pt" style:font-size-asian="10.5pt" style:font-size-complex="10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332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TableCell3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39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0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1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2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3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4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5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6" style:parent-style-name="內文" style:family="paragraph">
      <style:text-properties style:font-name="Calibri" style:font-name-asian="標楷體" fo:font-size="10.5pt" style:font-size-asian="10.5pt" style:font-size-complex="10.5pt"/>
    </style:style>
    <style:style style:name="P347" style:parent-style-name="內文" style:family="paragraph">
      <style:paragraph-properties fo:margin-left="0.5472in" fo:text-indent="-0.5472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49" style:parent-style-name="預設段落字型" style:family="text">
      <style:text-properties style:font-name-asian="標楷體" fo:font-size="10.5pt" style:font-size-asian="10.5pt" style:font-size-complex="10.5pt"/>
    </style:style>
    <style:style style:name="P35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.5pt" style:font-size-asian="10.5pt" style:font-size-complex="10.5pt"/>
    </style:style>
    <style:style style:name="P358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299322"/></text:p>
      <text:p text:style-name="P4"><text:span text:style-name="T5"><draw:frame draw:z-index="251737600" draw:id="id0" draw:style-name="a1" draw:name="文字方塊 2" text:anchor-type="paragraph" svg:x="-0.53681in" svg:y="-0.49583in" svg:width="0.65625in" svg:height="1.53542in" style:rel-width="scale" style:rel-height="scale"><draw:text-box><text:p text:style-name="內文">表21</text:p></draw:text-box><svg:title/><svg:desc/></draw:frame></text:span><text:span text:style-name="T6">國立臺北科技大學</text:span><text:span text:style-name="T7">管理學院校外</text:span><text:span text:style-name="T8">實習評分表</text:span></text:p>
      <text:p text:style-name="P9">Off-Campus Internship<text:s/>Evaluation Form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Student Name</text:p>
            <text:p text:style-name="P28">學生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ID</text:p>
            <text:p text:style-name="P33">學號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Department</text:p>
            <text:p text:style-name="P38">系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Internship Unit</text:p>
            <text:p text:style-name="P44">實習單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Internship Period實習期間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Internship Wage Calculation</text:p>
            <text:p text:style-name="P54">實習薪資計算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10">
            <text:p text:style-name="P58"><text:s/>時薪Hour Wage NTD$ ______</text:p>
            <text:p text:style-name="P59"><text:s/>月薪Monthly Wage NTD$ _______</text:p>
            <text:p text:style-name="P60"><text:s/>日薪Daily Wage NTD$ ____________</text:p>
            <text:p text:style-name="P61"><text:s/>其它Others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 table:number-rows-spanned="2">
            <text:p text:style-name="P64"><text:span text:style-name="T65">Internship Unit Grading:<text:s/></text:span><text:span text:style-name="T66">實習單位</text:span><text:span text:style-name="T67">評分</text:span></text:p>
            <text:p text:style-name="P68">請依以下的四大能力進行評分，評分等級分為四種，每項請勾選一個對應的表現成果。(該評分將不計入學生學習成績，僅提供北科大管理學院進行校外實習課程的改善及精進)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Grading Supervisor</text:p>
            <text:p text:style-name="P71">評分主管</text:p>
          </table:table-cell>
          <table:covered-table-cell/>
          <table:covered-table-cell/>
          <table:table-cell table:style-name="TableCell72" table:number-columns-spanned="5">
            <text:p text:style-name="P73">(Sign or stamp)簽名或蓋章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Grading Date</text:p>
            <text:p text:style-name="P79">評分日期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12">
            <text:p text:style-name="P86">Communication<text:s/>溝通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Organization</text:span><text:span text:style-name="T91">組織能力</text:span><text:span text:style-name="T92"><text:line-break/></text:span><text:span text:style-name="T93">Presentation is clear, logical, and organized. Listener can follow line of reasoning.</text:span></text:p>
            <text:p text:style-name="P94">報告清晰，符合邏輯，有條理。能輕鬆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list text:style-name="LFO56" text:continue-numbering="true">
              <text:list-item>
                <text:p text:style-name="P96">Excellent</text:p>
              </text:list-item>
            </text:list>
          </table:table-cell>
          <table:covered-table-cell/>
          <table:table-cell table:style-name="TableCell97" table:number-columns-spanned="2">
            <text:list text:style-name="LFO56" text:continue-numbering="true">
              <text:list-item>
                <text:p text:style-name="P98">Good</text:p>
              </text:list-item>
            </text:list>
          </table:table-cell>
          <table:covered-table-cell/>
          <table:table-cell table:style-name="TableCell99" table:number-columns-spanned="2">
            <text:list text:style-name="LFO56" text:continue-numbering="true">
              <text:list-item>
                <text:p text:style-name="P100">Acceptable</text:p>
              </text:list-item>
            </text:list>
          </table:table-cell>
          <table:covered-table-cell/>
          <table:table-cell table:style-name="TableCell101">
            <text:list text:style-name="LFO56" text:continue-numbering="true">
              <text:list-item>
                <text:p text:style-name="P102">Unacceptable</text:p>
              </text:list-item>
            </text:list>
          </table:table-cell>
        </table:table-row>
        <table:table-row table:style-name="TableRow103">
          <table:table-cell table:style-name="TableCell104" table:number-columns-spanned="6">
            <text:p text:style-name="P105"><text:span text:style-name="T106">Depth of Content</text:span><text:span text:style-name="T107">　內容深度</text:span><text:span text:style-name="T108"><text:line-break/></text:span><text:span text:style-name="T109">Speaker provides accurate and complete explanations of key concepts and examples for listeners to comprehend. <text:s/></text:span></text:p>
            <text:p text:style-name="P110">學生提供了準確，完整的關鍵概念和理論的解釋，正確應用例子，讓聽者能深入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list text:style-name="LFO56" text:continue-numbering="true">
              <text:list-item>
                <text:p text:style-name="P112">Excellent</text:p>
              </text:list-item>
            </text:list>
          </table:table-cell>
          <table:covered-table-cell/>
          <table:table-cell table:style-name="TableCell113" table:number-columns-spanned="2">
            <text:list text:style-name="LFO56" text:continue-numbering="true">
              <text:list-item>
                <text:p text:style-name="P114">Good</text:p>
              </text:list-item>
            </text:list>
          </table:table-cell>
          <table:covered-table-cell/>
          <table:table-cell table:style-name="TableCell115" table:number-columns-spanned="2">
            <text:list text:style-name="LFO56" text:continue-numbering="true">
              <text:list-item>
                <text:p text:style-name="P116">Acceptable</text:p>
              </text:list-item>
            </text:list>
          </table:table-cell>
          <table:covered-table-cell/>
          <table:table-cell table:style-name="TableCell117">
            <text:list text:style-name="LFO56" text:continue-numbering="true">
              <text:list-item>
                <text:p text:style-name="P118">Unacceptable</text:p>
              </text:list-item>
            </text:list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Grammar and Word Choice</text:span><text:span text:style-name="T123">　文法及用字</text:span><text:span text:style-name="T124"><text:line-break/></text:span><text:span text:style-name="T125">Sentences are complete and grammatical. They flow together easily. Words are well chosen; they express the intended meaning precisely.</text:span></text:p>
            <text:p text:style-name="P126">學生用句是完整，符合語法。報告流暢。用字恰當;學生能精確表達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list text:style-name="LFO56" text:continue-numbering="true">
              <text:list-item>
                <text:p text:style-name="P128">Excellent</text:p>
              </text:list-item>
            </text:list>
          </table:table-cell>
          <table:covered-table-cell/>
          <table:table-cell table:style-name="TableCell129" table:number-columns-spanned="2">
            <text:list text:style-name="LFO56" text:continue-numbering="true">
              <text:list-item>
                <text:p text:style-name="P130">Good</text:p>
              </text:list-item>
            </text:list>
          </table:table-cell>
          <table:covered-table-cell/>
          <table:table-cell table:style-name="TableCell131" table:number-columns-spanned="2">
            <text:list text:style-name="LFO56" text:continue-numbering="true">
              <text:list-item>
                <text:p text:style-name="P132">Acceptable</text:p>
              </text:list-item>
            </text:list>
          </table:table-cell>
          <table:covered-table-cell/>
          <table:table-cell table:style-name="TableCell133">
            <text:list text:style-name="LFO56" text:continue-numbering="true">
              <text:list-item>
                <text:p text:style-name="P134">Unacceptable</text:p>
              </text:list-item>
            </text:list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Interaction</text:span><text:span text:style-name="T139">互動</text:span><text:span text:style-name="T140"><text:line-break/></text:span><text:span text:style-name="T141">Consistently clarifies, restates, and responds to questions. Summarizes when needed.</text:span><text:span text:style-name="T142"><text:s/></text:span><text:span text:style-name="T143">有邏輯性地解譯，重申和回應問題。在需要的時候會做組織和總結。和他人互動良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list text:style-name="LFO56" text:continue-numbering="true">
              <text:list-item>
                <text:p text:style-name="P145">Excellent</text:p>
              </text:list-item>
            </text:list>
          </table:table-cell>
          <table:covered-table-cell/>
          <table:table-cell table:style-name="TableCell146" table:number-columns-spanned="2">
            <text:list text:style-name="LFO56" text:continue-numbering="true">
              <text:list-item>
                <text:p text:style-name="P147">Good</text:p>
              </text:list-item>
            </text:list>
          </table:table-cell>
          <table:covered-table-cell/>
          <table:table-cell table:style-name="TableCell148" table:number-columns-spanned="2">
            <text:list text:style-name="LFO56" text:continue-numbering="true">
              <text:list-item>
                <text:p text:style-name="P149">Acceptable</text:p>
              </text:list-item>
            </text:list>
          </table:table-cell>
          <table:covered-table-cell/>
          <table:table-cell table:style-name="TableCell150">
            <text:list text:style-name="LFO56" text:continue-numbering="true">
              <text:list-item>
                <text:p text:style-name="P151">Unacceptable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2">
            <text:p text:style-name="P156"><text:span text:style-name="T157">Collaboration</text:span><text:span text:style-name="T158">團隊合作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Contributions<text:s/></text:span><text:span text:style-name="T163">貢獻</text:span><text:span text:style-name="T164"><text:line-break/>Routinely provides useful ideas..</text:span><text:span text:style-name="T165">總是能提供了有益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list text:style-name="LFO56" text:continue-numbering="true">
              <text:list-item>
                <text:p text:style-name="P167">Excellent</text:p>
              </text:list-item>
            </text:list>
          </table:table-cell>
          <table:covered-table-cell/>
          <table:table-cell table:style-name="TableCell168" table:number-columns-spanned="2">
            <text:list text:style-name="LFO56" text:continue-numbering="true">
              <text:list-item>
                <text:p text:style-name="P169">Good</text:p>
              </text:list-item>
            </text:list>
          </table:table-cell>
          <table:covered-table-cell/>
          <table:table-cell table:style-name="TableCell170" table:number-columns-spanned="2">
            <text:list text:style-name="LFO56" text:continue-numbering="true">
              <text:list-item>
                <text:p text:style-name="P171">Acceptable</text:p>
              </text:list-item>
            </text:list>
          </table:table-cell>
          <table:covered-table-cell/>
          <table:table-cell table:style-name="TableCell172">
            <text:list text:style-name="LFO56" text:continue-numbering="true">
              <text:list-item>
                <text:p text:style-name="P173">Unacceptable</text:p>
              </text:list-item>
            </text:list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Time-management</text:span><text:span text:style-name="T178">時間管理</text:span><text:span text:style-name="T179"><text:line-break/></text:span><text:span text:style-name="T180">Stays focused &amp; uses time well to ensure things get done on time.</text:span><text:span text:style-name="T181">能專注和有效運用時間來解決事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list text:style-name="LFO56" text:continue-numbering="true">
              <text:list-item>
                <text:p text:style-name="P183">Excellent</text:p>
              </text:list-item>
            </text:list>
          </table:table-cell>
          <table:covered-table-cell/>
          <table:table-cell table:style-name="TableCell184" table:number-columns-spanned="2">
            <text:list text:style-name="LFO56" text:continue-numbering="true">
              <text:list-item>
                <text:p text:style-name="P185">Good</text:p>
              </text:list-item>
            </text:list>
          </table:table-cell>
          <table:covered-table-cell/>
          <table:table-cell table:style-name="TableCell186" table:number-columns-spanned="2">
            <text:list text:style-name="LFO56" text:continue-numbering="true">
              <text:list-item>
                <text:p text:style-name="P187">Acceptable</text:p>
              </text:list-item>
            </text:list>
          </table:table-cell>
          <table:covered-table-cell/>
          <table:table-cell table:style-name="TableCell188">
            <text:list text:style-name="LFO56" text:continue-numbering="true">
              <text:list-item>
                <text:p text:style-name="P189">Unacceptable</text:p>
              </text:list-item>
            </text:list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Attitude</text:span><text:span text:style-name="T194">　態度</text:span><text:span text:style-name="T195"><text:line-break/></text:span><text:span text:style-name="T196">Always has a positive attitude about the task(s).<text:s/></text:span><text:span text:style-name="T197">有正面積極的態度來面對事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list text:style-name="LFO56" text:continue-numbering="true">
              <text:list-item>
                <text:p text:style-name="P199">Excellent</text:p>
              </text:list-item>
            </text:list>
          </table:table-cell>
          <table:covered-table-cell/>
          <table:table-cell table:style-name="TableCell200" table:number-columns-spanned="2">
            <text:list text:style-name="LFO56" text:continue-numbering="true">
              <text:list-item>
                <text:p text:style-name="P201">Good</text:p>
              </text:list-item>
            </text:list>
          </table:table-cell>
          <table:covered-table-cell/>
          <table:table-cell table:style-name="TableCell202" table:number-columns-spanned="2">
            <text:list text:style-name="LFO56" text:continue-numbering="true">
              <text:list-item>
                <text:p text:style-name="P203">Acceptable</text:p>
              </text:list-item>
            </text:list>
          </table:table-cell>
          <table:covered-table-cell/>
          <table:table-cell table:style-name="TableCell204">
            <text:list text:style-name="LFO56" text:continue-numbering="true">
              <text:list-item>
                <text:p text:style-name="P205">Unacceptable</text:p>
              </text:list-item>
            </text:list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Quality of Work</text:span><text:span text:style-name="T210">工作品質</text:span><text:span text:style-name="T211"><text:line-break/></text:span><text:span text:style-name="T212">Provides work of the highest quality.<text:s/></text:span></text:p>
            <text:p text:style-name="P213"><text:span text:style-name="T214">工作品質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list text:style-name="LFO56" text:continue-numbering="true">
              <text:list-item>
                <text:p text:style-name="P216">Excellent</text:p>
              </text:list-item>
            </text:list>
          </table:table-cell>
          <table:covered-table-cell/>
          <table:table-cell table:style-name="TableCell217" table:number-columns-spanned="2">
            <text:list text:style-name="LFO56" text:continue-numbering="true">
              <text:list-item>
                <text:p text:style-name="P218">Good</text:p>
              </text:list-item>
            </text:list>
          </table:table-cell>
          <table:covered-table-cell/>
          <table:table-cell table:style-name="TableCell219" table:number-columns-spanned="2">
            <text:list text:style-name="LFO56" text:continue-numbering="true">
              <text:list-item>
                <text:p text:style-name="P220">Acceptable</text:p>
              </text:list-item>
            </text:list>
          </table:table-cell>
          <table:covered-table-cell/>
          <table:table-cell table:style-name="TableCell221">
            <text:list text:style-name="LFO56" text:continue-numbering="true">
              <text:list-item>
                <text:p text:style-name="P222">Unacceptable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2">
            <text:p text:style-name="P227"><text:span text:style-name="T228">Business Knowledge<text:s/></text:span><text:span text:style-name="T229">專業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Knowledge<text:s/></text:span><text:span text:style-name="T234">知識</text:span><text:span text:style-name="T235"><text:line-break/>Outstanding showcase of knowledge with extensive variety of resources.</text:span></text:p>
            <text:p text:style-name="P236">學生有展現出豐富的知識與能運用各種資源來增進知識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list text:style-name="LFO56" text:continue-numbering="true">
              <text:list-item>
                <text:p text:style-name="P238">Excellent</text:p>
              </text:list-item>
            </text:list>
          </table:table-cell>
          <table:covered-table-cell/>
          <table:table-cell table:style-name="TableCell239" table:number-columns-spanned="2">
            <text:list text:style-name="LFO56" text:continue-numbering="true">
              <text:list-item>
                <text:p text:style-name="P240">Good</text:p>
              </text:list-item>
            </text:list>
          </table:table-cell>
          <table:covered-table-cell/>
          <table:table-cell table:style-name="TableCell241" table:number-columns-spanned="2">
            <text:list text:style-name="LFO56" text:continue-numbering="true">
              <text:list-item>
                <text:p text:style-name="P242">Acceptable</text:p>
              </text:list-item>
            </text:list>
          </table:table-cell>
          <table:covered-table-cell/>
          <table:table-cell table:style-name="TableCell243">
            <text:list text:style-name="LFO56" text:continue-numbering="true">
              <text:list-item>
                <text:p text:style-name="P244">Unacceptable</text:p>
              </text:list-item>
            </text:list>
          </table:table-cell>
        </table:table-row>
        <table:table-row table:style-name="TableRow245">
          <table:table-cell table:style-name="TableCell246" table:number-columns-spanned="6">
            <text:p text:style-name="P247">Understand<text:s/>理解</text:p>
            <text:p text:style-name="P248">Explains/demonstrates business ideas, concepts and principles accurately and relevant examples.</text:p>
            <text:p text:style-name="P249">學生能準確解釋/表達經營思想，理念和原則，及運用相關的例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list text:style-name="LFO56" text:continue-numbering="true">
              <text:list-item>
                <text:p text:style-name="P251">Excellent</text:p>
              </text:list-item>
            </text:list>
          </table:table-cell>
          <table:covered-table-cell/>
          <table:table-cell table:style-name="TableCell252" table:number-columns-spanned="2">
            <text:list text:style-name="LFO56" text:continue-numbering="true">
              <text:list-item>
                <text:p text:style-name="P253">Good</text:p>
              </text:list-item>
            </text:list>
          </table:table-cell>
          <table:covered-table-cell/>
          <table:table-cell table:style-name="TableCell254" table:number-columns-spanned="2">
            <text:list text:style-name="LFO56" text:continue-numbering="true">
              <text:list-item>
                <text:p text:style-name="P255">Acceptable</text:p>
              </text:list-item>
            </text:list>
          </table:table-cell>
          <table:covered-table-cell/>
          <table:table-cell table:style-name="TableCell256">
            <text:list text:style-name="LFO56" text:continue-numbering="true">
              <text:list-item>
                <text:p text:style-name="P257">Unacceptable</text:p>
              </text:list-item>
            </text:list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Application<text:s/></text:span><text:span text:style-name="T262">應用</text:span><text:span text:style-name="T263"><text:line-break/></text:span><text:span text:style-name="T264">Applies business knowledge and reasoning with consistently and accuracy.</text:span></text:p>
            <text:p text:style-name="P265">學生能有邏輯性地和準確地應用商業知識和推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list text:style-name="LFO56" text:continue-numbering="true">
              <text:list-item>
                <text:p text:style-name="P267">Excellent</text:p>
              </text:list-item>
            </text:list>
          </table:table-cell>
          <table:covered-table-cell/>
          <table:table-cell table:style-name="TableCell268" table:number-columns-spanned="2">
            <text:list text:style-name="LFO56" text:continue-numbering="true">
              <text:list-item>
                <text:p text:style-name="P269">Good</text:p>
              </text:list-item>
            </text:list>
          </table:table-cell>
          <table:covered-table-cell/>
          <table:table-cell table:style-name="TableCell270" table:number-columns-spanned="2">
            <text:list text:style-name="LFO56" text:continue-numbering="true">
              <text:list-item>
                <text:p text:style-name="P271">Acceptable</text:p>
              </text:list-item>
            </text:list>
          </table:table-cell>
          <table:covered-table-cell/>
          <table:table-cell table:style-name="TableCell272">
            <text:list text:style-name="LFO56" text:continue-numbering="true">
              <text:list-item>
                <text:p text:style-name="P273">Unacceptable</text:p>
              </text:list-item>
            </text:list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Analysis<text:s/></text:span><text:span text:style-name="T278">分析</text:span><text:span text:style-name="T279"><text:line-break/></text:span><text:span text:style-name="T280">Breaks down theories strategies, and methods into their elements with accuracy.</text:span></text:p>
            <text:p text:style-name="P281">能準確地分析理論性策略和把運用方法納入其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list text:style-name="LFO56" text:continue-numbering="true">
              <text:list-item>
                <text:p text:style-name="P283">Excellent</text:p>
              </text:list-item>
            </text:list>
          </table:table-cell>
          <table:covered-table-cell/>
          <table:table-cell table:style-name="TableCell284" table:number-columns-spanned="2">
            <text:list text:style-name="LFO56" text:continue-numbering="true">
              <text:list-item>
                <text:p text:style-name="P285">Good</text:p>
              </text:list-item>
            </text:list>
          </table:table-cell>
          <table:covered-table-cell/>
          <table:table-cell table:style-name="TableCell286" table:number-columns-spanned="2">
            <text:list text:style-name="LFO56" text:continue-numbering="true">
              <text:list-item>
                <text:p text:style-name="P287">Acceptable</text:p>
              </text:list-item>
            </text:list>
          </table:table-cell>
          <table:covered-table-cell/>
          <table:table-cell table:style-name="TableCell288">
            <text:list text:style-name="LFO56" text:continue-numbering="true">
              <text:list-item>
                <text:p text:style-name="P289">Unacceptable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12">
            <text:p text:style-name="P294"><text:span text:style-name="T295">Business Ethics<text:s/></text:span><text:span text:style-name="T296">企業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<text:span text:style-name="T300">Workplace Ethics</text:span><text:span text:style-name="T301">職場倫理</text:span><text:span text:style-name="T302"><text:line-break/></text:span><text:span text:style-name="T303">The intern absolutely followed workplace ethics and is honest during his/her internship.</text:span></text:p>
            <text:p text:style-name="P304">實習生完全遵循職場倫理和他/她實習期間的誠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list text:style-name="LFO56" text:continue-numbering="true">
              <text:list-item>
                <text:p text:style-name="P306">Excellent</text:p>
              </text:list-item>
            </text:list>
          </table:table-cell>
          <table:covered-table-cell/>
          <table:table-cell table:style-name="TableCell307" table:number-columns-spanned="2">
            <text:list text:style-name="LFO56" text:continue-numbering="true">
              <text:list-item>
                <text:p text:style-name="P308">Good</text:p>
              </text:list-item>
            </text:list>
          </table:table-cell>
          <table:covered-table-cell/>
          <table:table-cell table:style-name="TableCell309" table:number-columns-spanned="2">
            <text:list text:style-name="LFO56" text:continue-numbering="true">
              <text:list-item>
                <text:p text:style-name="P310">Acceptable</text:p>
              </text:list-item>
            </text:list>
          </table:table-cell>
          <table:covered-table-cell/>
          <table:table-cell table:style-name="TableCell311">
            <text:list text:style-name="LFO56" text:continue-numbering="true">
              <text:list-item>
                <text:p text:style-name="P312">Unacceptable</text:p>
              </text:list-item>
            </text:list>
          </table:table-cell>
        </table:table-row>
        <table:table-row table:style-name="TableRow313">
          <table:table-cell table:style-name="TableCell314" table:number-columns-spanned="6">
            <text:p text:style-name="P315"><text:span text:style-name="T316">Attendance</text:span><text:span text:style-name="T317">出席率</text:span><text:span text:style-name="T318"><text:line-break/></text:span><text:span text:style-name="T319">The intern had great attendance and doesn’t come in late or leaving early at work during his/her internship.</text:span></text:p>
            <text:p text:style-name="P320">實習生於他/她的實習期間，有優良的出勤和不晚到或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list text:style-name="LFO56" text:continue-numbering="true">
              <text:list-item>
                <text:p text:style-name="P322">Excellent</text:p>
              </text:list-item>
            </text:list>
          </table:table-cell>
          <table:covered-table-cell/>
          <table:table-cell table:style-name="TableCell323" table:number-columns-spanned="2">
            <text:list text:style-name="LFO56" text:continue-numbering="true">
              <text:list-item>
                <text:p text:style-name="P324">Good</text:p>
              </text:list-item>
            </text:list>
          </table:table-cell>
          <table:covered-table-cell/>
          <table:table-cell table:style-name="TableCell325" table:number-columns-spanned="2">
            <text:list text:style-name="LFO56" text:continue-numbering="true">
              <text:list-item>
                <text:p text:style-name="P326">Acceptable</text:p>
              </text:list-item>
            </text:list>
          </table:table-cell>
          <table:covered-table-cell/>
          <table:table-cell table:style-name="TableCell327">
            <text:list text:style-name="LFO56" text:continue-numbering="true">
              <text:list-item>
                <text:p text:style-name="P328">Unacceptable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12">
            <text:p text:style-name="P333">Comments or Suggestions:<text:s/>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12">
            <text:p text:style-name="P338">中、英回覆皆可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[Note 1]<text:s/></text:span><text:span text:style-name="T349">Since the intern’s attendance record during his/her internship is one of the grading indicators of the school counselor, it is highly appreciated if the internship unit can provide the intern’s attendance record to the school.</text:span></text:p>
      <text:p text:style-name="P350">註1：因為實習生於他/她的實習期間的考勤記錄是學校輔導員的重要指標之一，希望貴單位能提供實習生的考勤記錄給學校。</text:p>
      <text:p text:style-name="內文"><text:span text:style-name="T351">This certification proves that the student</text:span><text:span text:style-name="T352"><text:s text:c="26"/></text:span><text:span text:style-name="T353">of the<text:s/></text:span><text:span text:style-name="T354">Department of Business Management</text:span><text:span text:style-name="T355">, National Taipei University of Technology has passed the off-campus internship /study training in our unit and completed □320 hours / □</text:span><text:span text:style-name="T356"><text:s text:c="9"/></text:span><text:span text:style-name="T357"><text:s/>hours for the internship.</text:span></text:p>
      <text:p text:style-name="P358"><text:span text:style-name="T359">此證書證明了此北科大管理學院學生</text:span><text:span text:style-name="T360"><text:s text:c="13"/></text:span><text:span text:style-name="T361">於我司單位完成並通過了</text:span><text:span text:style-name="T362">320</text:span><text:span text:style-name="T363">小時或</text:span><text:span text:style-name="T364">____</text:span><text:span text:style-name="T365">小時的實習訓練</text:span></text:p>
      <text:p text:style-name="內文"><text:span text:style-name="T366">M <text:s text:c="6"/></text:span><text:span text:style-name="T367">/</text:span><text:span text:style-name="T368"><text:s/>D <text:s text:c="6"/></text:span><text:span text:style-name="T369">/</text:span><text:span text:style-name="T370"><text:s/>Y <text:s text:c="6"/></text:span><text:bookmark-start text:name="_Toc437299321"/><text:bookmark-end text:name="_Toc437299322"/><text:bookmark-end text:name="_Toc4372993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3:00Z</meta:creation-date>
    <dc:date>2021-09-14T15:33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45" meta:row-count="25" meta:non-whitespace-character-count="3022"/>
  </office:meta>
</office:document-meta>
</file>